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31</text:p>
      <text:p text:style-name="kamervragen">Vragen van de leden 
            Van Dam
            en 
            Spekman
            (PvdA) aan de ministers van Binnenlandse Zaken en Koninkrijksrelaties en voor Immigratie en Asiel over de mogelijke strijdigheid
            van de Wet Inburgering Buitenland met het EU-recht (ingezonden 5 juli 2011).
         </text:p>
      <text:h text:outline-level="2" text:style-name="stuktitel">Vraag 1
            </text:h>
      <text:p text:style-name="vraag">Herinnert u zich de eerdere schriftelijke vragen over de mogelijke strijdigheid van de Wet Inburgering Buitenland (WIB) met
               de Richtlijn Gezinshereniging?<text:note text:id="ID-2011Z15131-d29e101" text:note-class="footnote"><text:note-citation text:label="1">1</text:note-citation><text:note-body><text:p> Aanhangsel Handelingen, vergaderjaar 2010–2011, nr. 2891. 
               </text:p></text:note-body></text:note>
               
            </text:p>
      <text:h text:outline-level="2" text:style-name="stuktitel">Vraag 2
            </text:h>
      <text:p text:style-name="vraag">Welke aanvullende feiten en omstandigheden zijn in beroep opgekomen dan wel aangevoerd die u tot de conclusie hebben geleid
               dat sprake is van een zeer bijzonder geval?
            </text:p>
      <text:h text:outline-level="2" text:style-name="stuktitel">Vraag 3
            </text:h>
      <text:p text:style-name="vraag">Wat zijn in het algemeen de omstandigheden die van belang zijn bij het bepalen of sprake is van een zeer bijzonder/schrijnend
               geval, waardoor iemand kan worden vrijgesteld van het inburgeringsexamen in het buitenland?
            </text:p>
      <text:h text:outline-level="2" text:style-name="stuktitel">Vraag 4
            </text:h>
      <text:p text:style-name="vraag">Wat zijn de inhoudelijke en juridische argumenten waarop u het standpunt baseert dat de WIB niet strijdig is met de Richtlijn
               Gezinshereniging? Hoe beoordeelt u in dat kader het advies van de Europese Commissie van 4 mei jl. in de zaak van Mohammad
               Imran aan het Hof van Justitie dat «Artikel 7(2) van de richtlijn moet worden uitgelegd in die zin dat het niet toelaat dat
               een lidstaat een gezinslid (...) van een rechtmatig in die lidstaat wonende burger van een derde land, de toegang en verblijf
               weigert uitsluitend op de grond dat dit gezinslid niet het in de wetgeving van die lidstaat voorgeschreven inburgeringsexamen
               heeft behaald»?<text:note text:id="ID-2011Z15131-d29e142" text:note-class="footnote"><text:note-citation text:label="2">2</text:note-citation><text:note-body><text:p> http://www.migratieweb.nl/ZKN/ZKN_details_ve.cfm?docid=ve11001517</text:p></text:note-body></text:note>
               
            </text:p>
      <text:h text:outline-level="2" text:style-name="stuktitel">Vraag 5
            </text:h>
      <text:p text:style-name="vraag">Hoe vaak is sinds de inwerkingtreding van de WIB een uitzondering gemaakt op het vereiste dat het basisexamen inburgering
               in het buitenland moet zijn behaald? Wanneer vonden die uitzonderingen plaats en wat waren daarvoor de redenen?
            </text:p>
      <text:h text:outline-level="2" text:style-name="stuktitel">Vraag 6
            </text:h>
      <text:p text:style-name="vraag">Hoe verhoudt uw antwoord, dat er in een beperkt aantal zaken een uitzondering op het genoemde vereiste is gemaakt, zich met
               de constatering in het recente advies van de Nationale Ombudsman, dat in vijf jaar geen enkel geval is aangemerkt als schrijnend
               en daarom in aanmerking is gekomen voor een uitzondering?<text:note text:id="ID-2011Z15131-d29e171" text:note-class="footnote"><text:note-citation text:label="3">3</text:note-citation><text:note-body><text:p> Datum advies: 23 mei 2011</text:p><text:p>http://www.nationaleombudsman.nl/rapporten/2011/135?aresult=0#</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