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29</text:p>
      <text:p text:style-name="kamervragen">Vragen van het lid 
            Van Nieuwenhuizen
            (VVD) aan de minister van Binnenlandse Zaken en Koninkrijksrelaties over onderzoek van de GGD naar vermeende kindermishandeling
            bij de weekendlessen in een Tilburgse moskee (ingezonden 5 juli 2011).
         </text:p>
      <text:h text:outline-level="2" text:style-name="stuktitel">Vraag 1
            </text:h>
      <text:p text:style-name="vraag">Hebt u kennisgenomen van het bericht van Omroep Brabant dat nooit aan de GGD Hart voor Brabant is gevraagd om onderzoek te
               doen naar vermeende kindermishandeling bij de weekendlessen in de Salafistische Moskee van Imam Salam in Tilburg?
            </text:p>
      <text:h text:outline-level="2" text:style-name="stuktitel">Vraag 2
            </text:h>
      <text:p text:style-name="vraag">Kunt u aangeven welke onderzoeksvragen zijn geweest die uw ministerie aan de GGD Nederland heeft gedaan? Zijn hierbij ook
               te onderzoeken steden opgenomen?
            </text:p>
      <text:h text:outline-level="2" text:style-name="stuktitel">Vraag 3
            </text:h>
      <text:p text:style-name="vraag">Deelt u de mening dat het juist in de rede had gelegen dat de steden Tilburg en Amsterdam hiervoor uitgekozen zouden worden?
               Zo nee, waarom niet?
            </text:p>
      <text:h text:outline-level="2" text:style-name="stuktitel">Vraag 4
            </text:h>
      <text:p text:style-name="vraag">Deelt u de mening dat het voor de hand ligt dat de prioritering van de GGD ertoe zal leiden dat de vermeende kindermishandeling
               in deze steden zal moeten worden onderzocht? Zo ja, bent u bereid de GGD hierop aan te spr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