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123</text:p>
      <text:p text:style-name="kamervragen">Vragen van het lid 
            Gesthuizen
            (SP) aan de minister van Immigratie en Asiel over de berichten dat kosten voor uitzetting mogelijk worden verhaald (ingezonden
            5 juli 2011).
         </text:p>
      <text:h text:outline-level="2" text:style-name="stuktitel">Vraag 1
            </text:h>
      <text:p text:style-name="vraag">Wat is de reden dat u gaat onderzoeken of de kosten van uitzetting kunnen worden verhaald op uitgeprocedeerde asielzoekers?<text:note text:id="ID-2011Z15123-d29e98" text:note-class="footnote"><text:note-citation text:label="1">1</text:note-citation><text:note-body><text:p> NOS teletekst pagina 104 «Leers wil kosten uitzetten verhalen».</text:p></text:note-body></text:note>
               
            </text:p>
      <text:h text:outline-level="2" text:style-name="stuktitel">Vraag 2
            </text:h>
      <text:p text:style-name="vraag">Komt het beleid te vervallen dat uitgeprocedeerde asielzoekers vaak nog financiële ondersteuning krijgen wanneer ze terug
               moeten naar het land van herkomst?
            </text:p>
      <text:h text:outline-level="2" text:style-name="stuktitel">Vraag 3
            </text:h>
      <text:p text:style-name="vraag">Deelt u de mening dat als uitgeprocedeerde asielzoekers deze kosten zelf op zich moeten nemen, dit een extra belemmering vormt
               om Nederland te verlaten?
            </text:p>
      <text:h text:outline-level="2" text:style-name="stuktitel">Vraag 4
            </text:h>
      <text:p text:style-name="vraag">Waarom heeft u de pers eerder op de hoogte gebracht van deze plannen dan de Tweede Kamer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