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20</text:p>
      <text:p text:style-name="kamervragen">Vragen van de leden 
            Gesthuizen
            (SP), 
            Van Toorenburg
            (CDA) en 
            Bouwmeester
            (PvdA) aan de staatssecretaris van Veiligheid en Justitie en de minister van Binnenlandse Zaken en Koninkrijksrelaties over
            het SBF-verlof voor gevangenispersoneel (ingezonden 5 juli 2011).
         </text:p>
      <text:h text:outline-level="2" text:style-name="stuktitel">Vraag 1
            </text:h>
      <text:p text:style-name="vraag">Erkent u dat de negatieve gevolgen van het Substantieel Bezwarende Functie (SBF)-verlof voor (oud-) van de Dienst Justitiële
               Inrichtingen (DJI) personeel niet goed zijn doorgerekend en in eerste instantie wellicht zijn onderschat?<text:note text:id="ID-2011Z15120-d29e104" text:note-class="footnote"><text:note-citation text:label="1">1</text:note-citation><text:note-body><text:p> Aanvulling op eerder vragen van het lid Gesthuizen; Tweede Kamer, vergaderjaar 2010–2011, Aanhangsel van de Handelingen nummer 2797. 
               </text:p></text:note-body></text:note>
               
            </text:p>
      <text:h text:outline-level="2" text:style-name="stuktitel">Vraag 2
            </text:h>
      <text:p text:style-name="vraag">Hoe kan het dat de informatievoorziening over deze (voor het DJI-personeel negatieve) financiële gevolgen zo gebrekkig is
               geweest, laat op gang is gekomen en in eerste instantie zelfs onjuist is gebleken?
            </text:p>
      <text:h text:outline-level="2" text:style-name="stuktitel">Vraag 3
            </text:h>
      <text:p text:style-name="vraag">Bent u op de hoogte van de ontevredenheid die bestaat over P-Direkt, bijvoorbeeld voor wat betreft de volledigheid en juistheid
               van de informatie die DJI-medewerkers hebben gekregen over het SBF-verlof? Hoe wordt er voor gezorgd dat P-Direkt in de toekomst
               het personeel wel tijdig en volledig de juiste informatie verstrekt over dergelijke wijzigingen en financiële gevolgen?
            </text:p>
      <text:h text:outline-level="2" text:style-name="stuktitel">Vraag 4
            </text:h>
      <text:p text:style-name="vraag">Wat is uw reactie op de constatering dat deze groep mensen te laat, onvolledig en onjuist is geïnformeerd en zich derhalve
               in het geheel niet heeft kunnen voorbereiden op deze inkomensachteruitgang? Bent u bereid te bezien op welke wijze u aan deze
               klachten tegemoet kunt komen?
            </text:p>
      <text:h text:outline-level="2" text:style-name="stuktitel">Vraag 5
            </text:h>
      <text:p text:style-name="vraag">Heeft u er begrip voor dat de mensen die tientallen jaren in een bezwarende functie in het gevangeniswezen hebben gewerkt
               voor een veiliger samenleving zich nu in de steek gelaten voelen, nu zij van de ene op de andere dag van 100 procent netto
               naar 72 procent netto inkomen gaan waardoor sommigen zelfs gedwongen worden hun huis te verkopen? Zo nee, waarom niet?
            </text:p>
      <text:h text:outline-level="2" text:style-name="stuktitel">Vraag 6
            </text:h>
      <text:p text:style-name="vraag">Op welke gronden wordt het mensen in een SBF-functie toegestaan om door te werken? Is dit willekeurig, of alleen op het moment
               dat het (bijvoorbeeld vanwege personeelstekorten in bepaalde regio’s) DJI goed uitkomt? Op welke gronden worden dergelijke
               verzoeken afgewezen?
            </text:p>
      <text:h text:outline-level="2" text:style-name="stuktitel">Vraag 7
            </text:h>
      <text:p text:style-name="vraag">Wanneer duidelijk wordt dat een groot deel van de SBF-ers, waarvan een aanzienlijk deel ook nog éénverdiener is, heel dicht
               bij het sociale minimum komt, bent u dan ten minste bereid hen om die reden toestemming te geven door te werken indien zij
               dit wensen? Zo nee, waarom niet?
            </text:p>
      <text:h text:outline-level="2" text:style-name="stuktitel">Vraag 8
            </text:h>
      <text:p text:style-name="vraag">Deelt u de mening dat het aanbieden van een tweede carrière geen reëel alternatief is voor de mensen die de komende jaren
               met SBF-verlof gaan, gelet op het feit dat om- en bijscholing ook enige tijd in beslag neemt? Deelt u de mening dat het aanbieden
               van een tweede carrière voor de doelgroep tenminste 10 jaar voor de verlofdatum dient plaats te vinden, zodat er mede gelet
               op de opleidingsduur van een reëel aanbod sprake kan zijn?
            </text:p>
      <text:h text:outline-level="2" text:style-name="stuktitel">Vraag 9
            </text:h>
      <text:p text:style-name="vraag">Deelt u de mening dat de regels rondom de SBF niet goed lijken te zijn afgestemd op de maatregelen om langer doorwerken te
               stimuleren? Als de lagere netto SBF-verlofuitkering niet beoogd is maar wel «de uitkomst is van inhoudingen op de uitkering
               volgens algemeen wettelijke voorschriften ten aanzien van belastingen en premies»,<text:note text:id="ID-2011Z15120-d29e201" text:note-class="footnote"><text:note-citation text:label="2">2</text:note-citation><text:note-body><text:p> Zie voetnoot 1, Antwoord op vraag 3.</text:p></text:note-body></text:note> hoe beoordeelt u dan deze uitkomst waarbij mensen er vergeleken met de daarvoor geldende Functioneel Leeftijdsontslag (FLO)-regeling
               nog eens netto meer dan 200 euro extra op achteruit gaan?
            </text:p>
      <text:h text:outline-level="2" text:style-name="stuktitel">Vraag 10
            </text:h>
      <text:p text:style-name="vraag">Deelt u de mening dat de groep mensen die, vanwege het feit dat hun functie «substantieel bezwarend» is, eerder moeten stoppen
               met werken en niet door kunnen of mogen werken, onevenredig hard getroffen wordt en dat er voor deze groep mensen compensatie
               moet komen? Zo nee, waarom niet?
            </text:p>
      <text:h text:outline-level="2" text:style-name="stuktitel">Vraag 11
            </text:h>
      <text:p text:style-name="vraag">Wat gaat u doen om de negatieve effecten van deze regeling voor de groep mensen die nu nog werkzaam is in een SBF-functie
               voor DJI te voorkomen? Welke mogelijkheden ziet u hiertoe? Bent u bereid zo nodig deze regeling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