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19</text:p>
      <text:p text:style-name="kamervragen">Vragen van lid 
            Hennis-Plasschaert
            (VVD) aan de minister van Veiligheid en Justitie over transportcriminaliteit (ingezonden 5 juli 2011).
         </text:p>
      <text:h text:outline-level="2" text:style-name="stuktitel">Vraag 1
            </text:h>
      <text:p text:style-name="vraag">Weet u dat volgens planning de instelling van een Snel Interventie Team (SIT) evenals de aanstelling van een landelijk coördinerend
               Officier van Justitie, per 1 januari 2010 gerealiseerd zou zijn máár dat in werkelijkheid de OvJ per 1 mei 2010 is aangesteld
               en de werving ten behoeve van het SIT team pas in januari 2011 werd afgerond?
            </text:p>
      <text:h text:outline-level="2" text:style-name="stuktitel">Vraag 2
            </text:h>
      <text:p text:style-name="vraag">Bent u tevens bekend met het feit dat het Projectteam Transportcriminaliteit van de Bovenregionale Recherche Zuid-Nederland
               in 2010 met eigen middelen heeft gedraaid en pas in december 2010 gelden van uw ministerie heeft ontvangen?
            </text:p>
      <text:h text:outline-level="2" text:style-name="stuktitel">Vraag 3
            </text:h>
      <text:p text:style-name="vraag">Deelt u de mening dat, mede door bovengenoemde opgelopen vertraging, de in gang gezette activiteiten en maatregelen hun nut
               in de praktijk nog onvoldoende hebben kunnen bewijzen als deze al eind 2011 ten einde komen? Zo nee, waarom niet?
            </text:p>
      <text:h text:outline-level="2" text:style-name="stuktitel">Vraag 4
            </text:h>
      <text:p text:style-name="vraag">Deelt u de mening dat een meer structurele aanpak noodzakelijk is? Zo nee, waarom niet?</text:p>
      <text:h text:outline-level="2" text:style-name="stuktitel">Vraag 5
            </text:h>
      <text:p text:style-name="vraag">Bent u van mening dat, vooruitlopend op de nationale politie, de instelling van (een) permanent(e) politieteam(s) gericht
               op ladingdiefstallen, waarbij het Korps Landelijke Politie  een coördinerende rol vervult,  een belangrijke bijdrage kan leveren
               aan de opbouw en borging van specialistische kennis over en de aanpak van transportcriminaliteit? Zo nee, waarom niet?
            </text:p>
      <text:h text:outline-level="2" text:style-name="stuktitel">Vraag 6
            </text:h>
      <text:p text:style-name="vraag">Ziet u het belang van een snelle start van opsporingsactiviteiten in geval van ladingdiefstal en het belang van voldoende
               kennis over de problematiek bij de OvJs? Zo nee, waarom niet?
            </text:p>
      <text:h text:outline-level="2" text:style-name="stuktitel">Vraag 7
            </text:h>
      <text:p text:style-name="vraag">Bent u voornemens om zowel de OvJ als de ladingdiefstallenteams na 2011 te continueren? Zo nee, waarom niet?</text:p>
      <text:h text:outline-level="2" text:style-name="stuktitel">Vraag 8
            </text:h>
      <text:p text:style-name="vraag">Bent u bekend met het feit dat de berichtgeving naar aanleiding van de Monitor Criminaliteit Bedrijfsleven (MCB) 2010 een
               onvolledig beeld schetst als het gaat om diefstal in de transportsector omdat diefstal van goederen die niet in eigendom zijn
               van de vervoerder niet worden meegenomen in de MCB? Zo ja, welke maatregelen bent u voornemens te nemen om dit beeld te corrige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