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18</text:p>
      <text:p text:style-name="kamervragen">Vragen van het lid 
            Arib
            (PvdA) aan de minister van Volksgezondheid, Welzijn en Sport over de hoge perinatale sterfte in Den Haag (ingezonden 5 juli
            2011).
         </text:p>
      <text:h text:outline-level="2" text:style-name="stuktitel">Vraag 1
            </text:h>
      <text:p text:style-name="vraag">Bent u op de hoogte van het feit dat de perinatale sterfte bij Creoolse vrouwen in Den Haag 2,5 keer hoger is dan gemiddeld
               en dat één op de 43 baby’s sterft rond de geboorte?<text:note text:id="ID-2011Z15118-d29e98" text:note-class="footnote"><text:note-citation text:label="1">1</text:note-citation><text:note-body><text:p> RTL Nieuws, 2 juli 2011.</text:p></text:note-body></text:note>
               
            </text:p>
      <text:h text:outline-level="2" text:style-name="stuktitel">Vraag 2
            </text:h>
      <text:p text:style-name="vraag">Bent u op de hoogte van het feit dat de perinatale sterfte bij vrouwen in achterstandswijken in Den Haag ook veel hoger is
               en dat één op de 65 baby’s sterft rond de geboorte?<text:span text:style-name="superscript"><text:note-ref text:reference-format="text" text:ref-name="ID-2011Z15118-d29e98" text:note-class="footnote">1</text:note-ref></text:span>
               
            </text:p>
      <text:h text:outline-level="2" text:style-name="stuktitel">Vraag 3
            </text:h>
      <text:p text:style-name="vraag">Wat vindt u van het feit dat onder laagopgeleiden de sterfte het hoogst is en dat zij twee keer meer kans hebben om hun kind
               te verliezen dan hoger opgeleiden?
            </text:p>
      <text:h text:outline-level="2" text:style-name="stuktitel">Vraag 4
            </text:h>
      <text:p text:style-name="vraag">Wat is uw reactie op de bevinding dat vrouwen veel te laat naar de verloskundige gaan? Welke gerichte maatregelen gaat u nemen
               om dit te veranderen?
            </text:p>
      <text:h text:outline-level="2" text:style-name="stuktitel">Vraag 5
            </text:h>
      <text:p text:style-name="vraag">Welke specifieke maatregelen worden genomen gericht op het terugdringen van babysterfte bij Antilliaanse, Surinaamse, Afrikaanse,
               Turkse en Marokkaanse zwangere vrouwen?
            </text:p>
      <text:h text:outline-level="2" text:style-name="stuktitel">Vraag 6
            </text:h>
      <text:p text:style-name="vraag">Heeft u in antwoord op vragen over hogere babysterfte in drie Amsterdamse stadsdelen aangegeven dat u het er mee eens bent
               dat babysterfte ook op lokaal niveau moet worden aangepakt, met een specifieke aanpak per stadsdeel of gemeente?<text:note text:id="ID-2011Z15118-d29e168" text:note-class="footnote"><text:note-citation text:label="2">2</text:note-citation><text:note-body><text:p>Aanhangsel Handelingen, vergaderjaar 2010–2011, nr. 2626.
               </text:p></text:note-body></text:note>
               
            </text:p>
      <text:h text:outline-level="2" text:style-name="stuktitel">Vraag 7
            </text:h>
      <text:p text:style-name="vraag">Vindt u het verantwoord gezien de grote verschillen in babysterfte en de onderzoeken die wijzen op de noodzaak van gericht
               beleid met een specifieke aanpak per stadsdeel of gemeente, een experiment te starten dat twee jaar duurt? Betekent dit dat
               u pas over meer dan twee jaar daadwerkelijk gericht beleid met een specifieke aanpak per stadsdeel of gemeente gaat uitvoeren?
            </text:p>
      <text:h text:outline-level="2" text:style-name="stuktitel">Vraag 8
            </text:h>
      <text:p text:style-name="vraag">Zijn de ervaringen en de kennis uit en de resultaten van het Rotterdamse programma «Klaar voor een kind» wel voldoende basis
               voor dit experiment in zes gemeenten, maar onvoldoende om nu al over te gaan tot gericht beleid? Waarom?
            </text:p>
      <text:h text:outline-level="2" text:style-name="stuktitel">Vraag 9
            </text:h>
      <text:p text:style-name="vraag">In welke zes gemeenten zal de komende twee jaar onderzocht worden wat de slaag- en faalfactoren zijn van de uit te voeren
               zorgexperimenten? Om welke zorgexperimenten gaat het en in hoeverre zijn resultaten van deze zorgvormen al bekend door onderzoek
               c.q. in wetenschappelijke literatuur?
            </text:p>
      <text:h text:outline-level="2" text:style-name="stuktitel">Vraag 10
            </text:h>
      <text:p text:style-name="vraag">Hoe zijn de bezuinigingen op leefstijladviezen zoals stoppen met roken en  dieetadvisering te rijmen met de door u aangegeven
               prioriteit voor het terugdringen van babysterf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