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5116</text:p>
      <text:p text:style-name="kamervragen">Vragen van het lid 
            Van Gerven
            (SP) aan de minister van Volksgezondheid, Welzijn en Sport over de nachtsluiting van de spoedeisende hulp in Zevenaar (ingezonden
            5 juli 2011).
         </text:p>
      <text:h text:outline-level="2" text:style-name="stuktitel">Vraag 1
            </text:h>
      <text:p text:style-name="vraag">Bent u op de hoogte van het feit dat de spoedeisende hulp (SEH) van het Rijnstate Ziekenhuis in Zevenaar met ingang van 1 september
               2011 niet langer ‘s nachts geopend zal zijn?<text:note text:id="ID-2011Z15116-d29e98" text:note-class="footnote"><text:note-citation text:label="1">1</text:note-citation><text:note-body><text:p>http://www.rijnstate.nl/web/Nieuws/SEH-Zevenaar-per-19-s-nachts-gesloten.htm</text:p></text:note-body></text:note>
               
            </text:p>
      <text:h text:outline-level="2" text:style-name="stuktitel">Vraag 2
            </text:h>
      <text:p text:style-name="vraag">Welke gevolgen heeft deze nachtelijke sluiting voor de aanrijdtijden? Ontstaat er hierdoor een situatie waarbij mensen ’s
               nachts niet binnen 45 minuten op de Spoedeisende hulp zullen aankomen?
            </text:p>
      <text:h text:outline-level="2" text:style-name="stuktitel">Vraag 3
            </text:h>
      <text:p text:style-name="vraag">Hoe reageert u op de motivatie van het ziekenhuis dat de SEH-afdeling wordt gesloten vanwege een tekort aan SEH-artsen?</text:p>
      <text:h text:outline-level="2" text:style-name="stuktitel">Vraag 4
            </text:h>
      <text:p text:style-name="vraag">Onderschrijft u de waarneming dat er landelijk een tekort is aan SEH-artsen? Zo ja, wat gaat u daaraan doen? Zo nee, hoe is
               het dan mogelijk dat het Rijnstate Ziekenhuis niet voldoende mensen kan vinden?
            </text:p>
      <text:h text:outline-level="2" text:style-name="stuktitel">Vraag 5
            </text:h>
      <text:p text:style-name="vraag">Erkent u dat in deze situatie het streven van het ziekenhuis om zorg van hoge kwaliteit te leveren negatieve gevolgen heeft
               voor de bereikbaarheid van de zorg? Deelt u de mening dat dit een ongewenste ontwikkeling is?
            </text:p>
      <text:h text:outline-level="2" text:style-name="stuktitel">Vraag 6
            </text:h>
      <text:p text:style-name="vraag">Speelt deze ontwikkeling van kwaliteitsverbetering ten koste van de bereikbaarheid in meerdere ziekenhuizen op de afdeling
               spoedeisende hulp?
            </text:p>
      <text:h text:outline-level="2" text:style-name="stuktitel">Vraag 7
            </text:h>
      <text:p text:style-name="vraag">Bent u bereid om in te grijpen bij het Rijnstate Ziekenhuis om te bewerkstelligen dat in het ziekenhuis in Zevenaar 24 uur
               per dag de afdeling spoedeisende hulp openblijft? Kunt u dit toelichten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