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13</text:p>
      <text:p text:style-name="kamervragen">Vragen van het lid 
            Van der Burg
            (VVD) aan de ministers van Binnenlandse Zaken en Koninkrijksrelaties en van Sociale Zaken en Werkgelegenheid over het bericht
            dat één van de leidinggevenden van het UWV een eigen ICT-bedrijf heeft dat personeel detacheert bij het UWV (ingezonden 5 juli
            2011).
         </text:p>
      <text:h text:outline-level="2" text:style-name="stuktitel">Vraag 1
            </text:h>
      <text:p text:style-name="vraag">Hebt u kennisgenomen van het bericht dat één van de leidinggevenden, die zich bij het Uitvoeringsorgaan werknemersverzekeringen
               (UWV) met ICT bezighoudt, tevens een eigen ICT-bedrijf heeft, dat personeel detacheert bij het UWV?<text:note text:id="ID-2011Z15113-d29e98" text:note-class="footnote"><text:note-citation text:label="1">1</text:note-citation><text:note-body><text:p>RTL Nieuws, 1 juli 2011.</text:p></text:note-body></text:note>
               
            </text:p>
      <text:h text:outline-level="2" text:style-name="stuktitel">Vraag 2
            </text:h>
      <text:p text:style-name="vraag">In hoeverre is het waar dat het UWV bij het bedrijf van deze leidinggevende personeel inhuurt om werkzaam te zijn bij het
               UWV? In hoeverre is het waar dat het UWV, via een ander particulier bedrijf, ook nog personeel van het bedrijf van de leidinggevende
               inhuurt? Of is er sprake van een andere constructie? Zo ja, welke? Hoe beoordeelt u deze constructies? In hoeverre is er sprake
               van schending van integriteit bij of wel de leidinggevende, of wel het UWV? In hoeverre is er sprake van strafbare feiten
               bij of wel de leidinggevende, of wel het UWV?
            </text:p>
      <text:h text:outline-level="2" text:style-name="stuktitel">Vraag 3
            </text:h>
      <text:p text:style-name="vraag">Waar kan het toe leiden dat de leidinggevende in dienst van het UWV tevens direct leiding geeft aan ingehuurde medewerkers
               van zijn eigen bedrijf?
            </text:p>
      <text:h text:outline-level="2" text:style-name="stuktitel">Vraag 4
            </text:h>
      <text:p text:style-name="vraag">Bent u, zo nodig, bereid om de Rijksrecherche hiernaar een onderzoek te laten doen? Zo nee, waarom niet? Zo ja, op welke termijn
               kan de Tweede Kamer daarover worden geïnformeerd? Op welke wijze wordt de Tweede Kamer dan over de uitkomst van dat onderzoek
               geïnformeerd?
            </text:p>
      <text:h text:outline-level="2" text:style-name="stuktitel">Vraag 5
            </text:h>
      <text:p text:style-name="vraag">Heeft de Raad van Bestuur van het UWV ingestemd met de hier aan de orde zijnde constructies? Hoe beoordeelt u dat de Raad
               van Bestuur daar mee heeft ingestemd? Welke consequenties verbindt u daaraan?
            </text:p>
      <text:h text:outline-level="2" text:style-name="stuktitel">Vraag 6
            </text:h>
      <text:p text:style-name="vraag">Deelt u de mening dat het door een overheidsdienst inhuren van personeel van een bedrijf van een functionaris van die overheidsinstelling
               in strijd is met de acht te nemen integriteit dan wel daar op gespannen voet mee staat? Zo nee, waarom niet? Zo ja, welke
               maatregelen bent u voornemens te treffen?
            </text:p>
      <text:h text:outline-level="2" text:style-name="stuktitel">Vraag 7
            </text:h>
      <text:p text:style-name="vraag">Komen dit soort constructies vaker voor bij het UWV in het bijzonder en bij de overheid c.q. overheidsdiensten in het algemeen?
               Bent u bereid daar onderzoek naar te doen? Wat bent u voornemens te doen om dit soort constructies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