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112</text:p>
      <text:p text:style-name="kamervragen">Vragen van de leden 
            Hernandez
            en 
            Wilders
            (beiden PVV) aan de minister van Defensie over de stelselmatig terugkerende pro-islam wervingsadvertenties van Defensie (ingezonden
            5 juli 2011).
         </text:p>
      <text:h text:outline-level="2" text:style-name="stuktitel">Vraag 1
            </text:h>
      <text:p text:style-name="vraag">Kunt u aangeven waarom u op een stelselmatige wijze doorgaat met de pro-islam wervingsadvertenties van Defensie, dit keer
               paginagroot geplaatst in het tijdschrift Quest?<text:note text:id="ID-2011Z15112-d29e101" text:note-class="footnote"><text:note-citation text:label="1">1</text:note-citation><text:note-body><text:p> Tijdschrift Quest, juli 2011, pagina 9.</text:p></text:note-body></text:note>
               
            </text:p>
      <text:h text:outline-level="2" text:style-name="stuktitel">Vraag 2
            </text:h>
      <text:p text:style-name="vraag">Kunt u aangeven waarom Defensie zich in haar wervingsbeleid primair blijft richten op de islam, een politieke ideologie die
               haaks staat op onze Nederlandse normen en waarden die zeker bij de Nederlandse krijgsmacht centraal moeten staan? Zo nee,
               waarom niet?
            </text:p>
      <text:h text:outline-level="2" text:style-name="stuktitel">Vraag 3
            </text:h>
      <text:p text:style-name="vraag">Heeft u enig begrip voor het onbegrip van Nederlandse militairen die, als gevolg van de bezuinigingen, gedwongen worden ontslagen
               of hun kameraden zien vertrekken, maar wel in kranten en tijdschriften deze wervingsadvertenties blijven lezen en de islamisering
               van onze krijgsmacht zich zien voltrekken? Weet u ook dat vele Nederlandse burgers zich groen en geel ergeren aan dergelijke
               wervingsadvertenties, zoals deze column op de website artikel7.nu laat zien?<text:note text:id="ID-2011Z15112-d29e131" text:note-class="footnote"><text:note-citation text:label="2">2</text:note-citation><text:note-body><text:p> http://www.artikel7.nu/?p=62635</text:p></text:note-body></text:note>
               
            </text:p>
      <text:h text:outline-level="2" text:style-name="stuktitel">Vraag 4
            </text:h>
      <text:p text:style-name="vraag">Bent u bereid het herhaaldelijke verzoek, gedaan tijdens algemene overleggen en via schriftelijke vragen, om onmiddellijk
               te stoppen met deze wervingsadvertenties in te willigen en meer aandacht te geven aan de echte doeleinden waar Defensie voor
               staat: het verdedigen van de Nederlandse belangen en de nationale veiligheid?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