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11</text:p>
      <text:p text:style-name="kamervragen">Vragen van de leden 
            Knops
            en 
            Haverkamp
            (beiden CDA) aan de ministers van Infrastructuur en Milieu en van Defensie over Vliegbasis Volkel (ingezonden 5 juli 2011).
         </text:p>
      <text:h text:outline-level="2" text:style-name="stuktitel">Vraag 1
            </text:h>
      <text:p text:style-name="vraag">Heeft u kennisgenomen van uw brief, gericht aan de Commissie Overleg en Voorlichting Milieu Vliegbasis Volkel van 18 april
               2011, waarin aanhouding tot het vaststellen van het Luchthavenbesluit Volkel wordt aangekondigd?<text:note text:id="ID-2011Z15111-d29e101" text:note-class="footnote"><text:note-citation text:label="1">1</text:note-citation><text:note-body><text:p> Brief van de directeur ruimte, milieu en vastgoedbeleid, nummer BS/2011013163.</text:p></text:note-body></text:note>
               
            </text:p>
      <text:h text:outline-level="2" text:style-name="stuktitel">Vraag 2
            </text:h>
      <text:p text:style-name="vraag">Is het u bekend dat dit uitstel de laatste versie is van een niet geringe reeks van opschortingen van vaststelling van het
               besluit sinds 2002, het jaar waarin de startnotitie Milieu Effect Rapportage luchtvaartterrein Volkel gepresenteerd werd en
               waarin een tijdsplanning is gepubliceerd waarbij voor het aanwijzingsbesluit, het jaar 2003 werd aangeduid?
            </text:p>
      <text:h text:outline-level="2" text:style-name="stuktitel">Vraag 3
            </text:h>
      <text:p text:style-name="vraag">Is het u tevens bekend dat in januari 2009 een hernieuwde indicatieve planning voor procedure M.E.R. en Luchthavenbesluit
               Volkel is geproduceerd, waarin de publicatie van het Luchthavenbesluit in het Staatsblad is aangekondigd voor juli 2010?
            </text:p>
      <text:h text:outline-level="2" text:style-name="stuktitel">Vraag 4
            </text:h>
      <text:p text:style-name="vraag">Kunt u zich voorstellen dat de bewoners van het dorp Volkel zich bijzonder hebben verheugd, toen het Besluit van 6 februari
               2009, houdende de vaststelling van regels met betrekking tot militaire luchthavens (Besluit militaire luchthavens) in het
               Staatsblad werd gepubliceerd, met in het bijzonder de artikelen 6 en 7, waardoor woningbouw in de kern van het dorp mogelijk
               wordt, vooral voor realisatie van woningen voor ouderen en behoud van de leefbaarheid ?
            </text:p>
      <text:h text:outline-level="2" text:style-name="stuktitel">Vraag 5
            </text:h>
      <text:p text:style-name="vraag">Kunt u zich voorstellen dat de bewoners van het dorp Volkel, die sinds de tachtiger jaren van de vorige eeuw al pleiten voor
               herziening van de wetgeving, bijzonder gefrustreerd zijn door het nieuwe uitstel?
            </text:p>
      <text:h text:outline-level="2" text:style-name="stuktitel">Vraag 6
            </text:h>
      <text:p text:style-name="vraag">Bent u bereid om vooruitlopend op het Luchthavenbesluit Volkel de ruimte in de regelgeving van het Besluit militaire luchthavens
               te benutten voor het toestaan van de nieuwbouw van woningen in het dorp Volkel? Zo ja, per wanneer?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