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107</text:p>
      <text:p text:style-name="kamervragen">Vragen van de leden 
            Paulus Jansen
            en 
            Bashir
            (beiden SP) aan de staatssecretaris van Financiën over de energiebelasting op aardgas ten behoeve van gasmotoren in schepen
            (ingezonden 5 juli 2011)
         </text:p>
      <text:h text:outline-level="2" text:style-name="stuktitel">Vraag 1
            </text:h>
      <text:p text:style-name="vraag">Klopt het dat aardgas dat gebruikt wordt voor CNG<text:note text:id="ID-2011Z15107-d29e101" text:note-class="footnote"><text:note-citation text:label="1">1</text:note-citation><text:note-body><text:p>Compressed Natural Gas.</text:p></text:note-body></text:note>-aardgasmotoren in voertuigen is vrijgesteld van energiebelasting, terwijl voor aardgas ten behoeve van CNG-aardgasmotoren
               in vaartuigen<text:note text:id="ID-2011Z15107-d29e111" text:note-class="footnote"><text:note-citation text:label="2">2</text:note-citation><text:note-body><text:p>Informatie Canal Company.</text:p></text:note-body></text:note> wél energiebelasting betaald moet worden?
            </text:p>
      <text:h text:outline-level="2" text:style-name="stuktitel">Vraag 2
            </text:h>
      <text:p text:style-name="vraag">Zo ja:</text:p>
      <text:list text:style-name="list-style-1">
        <text:list-item>
          <text:p text:style-name="list.start">wat waren destijds de argumenten voor de vrijstelling voor aardgas ten behoeve van voertuigen?;
                  </text:p>
        </text:list-item>
        <text:list-item>
          <text:p text:style-name="list.cont">gelden deze argumenten ook voor vaartuigen?;
                  </text:p>
        </text:list-item>
        <text:list-item>
          <text:p text:style-name="list.cont">waarom wordt voor voertuigen en vaartuigen niet hetzelfde fiscale regime gehanteerd?;
                  </text:p>
        </text:list-item>
        <text:list-item>
          <text:p text:style-name="list.end">als dit een omissie is, bent u bereid om deze omissie zo snel mogelijk te herstellen?
                  </text:p>
        </text:list-item>
      </text:list>
      <text:h text:outline-level="2" text:style-name="stuktitel">Vraag 3
            </text:h>
      <text:p text:style-name="vraag">Welk volume aardgas ten behoeve van voertuigen was in 2009 en in 2010 vrijgesteld van energiebelasting?</text:p>
      <text:h text:outline-level="2" text:style-name="stuktitel">Vraag 4
            </text:h>
      <text:p text:style-name="vraag">Wat is de visie van het kabinet op het instrument van de fiscale vrijstelling van aardgas ten behoeve van gasmotoren in voertuigen/vaartuigen
               voor de langere termij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