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065</text:p>
      <text:p text:style-name="kamervragen">Vragen van de leden 
            Peters
            (GroenLinks) en 
            Timmermans
            (PvdA) aan de ministers van Buitenlandse Zaken en van Economische Zaken, Landbouw en Innovatie over de economische betrekkingen
            tussen Nederland en Israel (ingezonden 4 juli 2011).
         </text:p>
      <text:h text:outline-level="2" text:style-name="stuktitel">Vraag 1
            </text:h>
      <text:p text:style-name="vraag">Herinnert u zich uw toespraak bij het Technion-instituut in Haifa, waarin u heeft gepleit voor hechtere bilaterale betrekkingen
               tussen Nederland en Israël, zowel politiek als economisch?<text:note text:id="ID-2011Z15065-d29e101" text:note-class="footnote"><text:note-citation text:label="1">1</text:note-citation><text:note-body><text:p>Innovation Nations Promoting Stronger Relations Between The Netherlands And Israel In A Changing Middle East, toespraak Maxime
                  Verhagen, 14 juni 2011, Haifa.
               </text:p></text:note-body></text:note>
               
            </text:p>
      <text:h text:outline-level="2" text:style-name="stuktitel">Vraag 2
            </text:h>
      <text:p text:style-name="vraag">Herinnert u zich de antwoorden op vragen in 2006 en 2007 van minister van Buitenlandse Zaken de heer Bot dat de regering economische
               relaties met bedrijven in de bezette gebieden ontmoedigt en «de Nederlandse ambassade in Tel Aviv, of andere onder mijn verantwoordelijkheid
               vallende instellingen, op geen enkele wijze het zakendoen van bedrijven met of in de bezette gebieden faciliteren»?<text:note text:id="ID-2011Z15065-d29e122" text:note-class="footnote"><text:note-citation text:label="2">2</text:note-citation><text:note-body><text:p>Kamerstuk 30 800-V antwoorden op feitelijke vragen begroting ministerie van Buitenlandse Zaken 2007.</text:p></text:note-body></text:note>
               
            </text:p>
      <text:h text:outline-level="2" text:style-name="stuktitel">Vraag 3
            </text:h>
      <text:p text:style-name="vraag">Klopt het dat dit staand beleid is?</text:p>
      <text:h text:outline-level="2" text:style-name="stuktitel">Vraag 4
            </text:h>
      <text:p text:style-name="vraag">Op welke wijze waarborgt de regering dat Israëlische nederzettingenbedrijven uitgesloten worden van diensten en voordelen
               die (kunnen) voortvloeien uit de geplande oprichting van de Dutch-Israeli Cooperation Council, alsmede de samenwerking die
               voortvloeit uit het Memorandum of Understanding dat u met uw Israëlische ambtsgenoot wilt tekenen?<text:span text:style-name="superscript"><text:note-ref text:reference-format="text" text:ref-name="ID-2011Z15065-d29e101" text:note-class="footnote">1</text:note-ref></text:span> Wilt u in uw beantwoording ingaan op het feit dat de Israëlische regering geen onderscheid maakt tussen bedrijven die in
               Israël en bedrijven die in nederzettingen zijn gevestigd?
            </text:p>
      <text:h text:outline-level="2" text:style-name="stuktitel">Vraag 5
            </text:h>
      <text:p text:style-name="vraag">Kunt u ingaan op de werkzaamheden en beoogde doelstellingen van de Dutch-Israeli Cooperation Council?</text:p>
      <text:h text:outline-level="2" text:style-name="stuktitel">Vraag 6
            </text:h>
      <text:p text:style-name="vraag">Kunt u ingaan op de doelstellingen en afspraken van het Memorandum of Understanding dat u met uw Israëlische ambtsgenoot wilt
               ondertekenen? Met welke andere landen heeft Nederland ook zo’n Memorandum of Understanding?
            </text:p>
      <text:h text:outline-level="2" text:style-name="stuktitel">Vraag 7
            </text:h>
      <text:p text:style-name="vraag">Op welke wijze voorkomt u dat nederzettingenbedrijven, of Israëlische bedrijven die anderszins bij Israëls bezetting zijn
               betrokken, profiteren van diensten verleend door de Netherlands Foreign Investment Agency?
            </text:p>
      <text:h text:outline-level="2" text:style-name="stuktitel">Vraag 8
            </text:h>
      <text:p text:style-name="vraag">Bent u bekend met het bericht dat de Israëlische regering onlangs het Amerikaanse bedrijf Noble Energy toestemming heeft verleend
               om te beginnen met het ontwikkelen van gasvelden voor de Gazaanse kust?<text:note text:id="ID-2011Z15065-d29e208" text:note-class="footnote"><text:note-citation text:label="3">3</text:note-citation><text:note-body><text:p>Natural Gas Issues Inflame Palestinian-Israeli Dispute, 16 juni 2011, www.oilprice.com (http://oilprice.com/Latest-Energy-News/World-News/Natural-Gas-Issues-Inflame-Palestinian-Israeli-Dispute.html)</text:p></text:note-body></text:note> Klopt het dat de heer Dmitry Dliani, een functionaris van Fatah, deze beslissing heeft gekwalificeerd als een «licentie om
               Gaza’s natuurlijke gasvoorraden te stelen»? Zo ja, wat is uw reactie daarop?
            </text:p>
      <text:h text:outline-level="2" text:style-name="stuktitel">Vraag 9
            </text:h>
      <text:p text:style-name="vraag">Klopt het dat de regering van plan is om kennis en advies aan Israel beschikbaar te stellen voor de ontwikkeling van gasvoorraden
               voor de Gazaanse kust? Zo ja, kunt u uw besluit toelichten?
            </text:p>
      <text:h text:outline-level="2" text:style-name="stuktitel">Vraag 10
            </text:h>
      <text:p text:style-name="vraag">Klopt het dat de gasvoorraden voor de kust van Gaza volgens internationaal recht niet toebehoren aan Israel? Kunt u dit toelichten?</text:p>
      <text:h text:outline-level="2" text:style-name="stuktitel">Vraag 11
            </text:h>
      <text:p text:style-name="vraag">Beschikt de regering over aanwijzingen dat Israël op enigerlei wijze onrechtmatig gebruik heeft gemaakt, maakt of van plan
               is te maken van gasvoorraden voor de kust van Gaza die volgens het internationaal recht niet aan Israël toebehoren? Bent u
               bereid hierover navraag te doen bij de Israëlische regering?
            </text:p>
      <text:h text:outline-level="2" text:style-name="stuktitel">Vraag 12
            </text:h>
      <text:p text:style-name="vraag">Deelt u de mening dat de gasvoorraden die volgens het internationaal recht aan de Palestijnen toebehoren, tegen een onrechtmatige
               Israëlische ingebruikname beschermd dienen te worden? Hoe bent u van plan daaraan bij te dragen?
            </text:p>
      <text:h text:outline-level="2" text:style-name="stuktitel">Vraag 13
            </text:h>
      <text:p text:style-name="vraag">Op welke wijze waarborgt de regering dat zij niet direct of indirect betrokken raakt bij onrechtmatige handelingen door Israël
               zoals hiervoor bedo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