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060</text:p>
      <text:p text:style-name="kamervragen">Vragen van het lid 
            Koppejan
            (CDA) aan de staatssecretaris van Infrastructuur en Milieu over aannames anti-verdrogingsbeleid (ingezonden 4 juli 2011).
         </text:p>
      <text:h text:outline-level="2" text:style-name="stuktitel">Vraag 1
            </text:h>
      <text:p text:style-name="vraag">Bent u op de hoogte van het recent verschenen artikel «Valse voorspelling van verdroging in een numeriek model» waarin het
               verkeerd berekenen van grondwaterstanden centraal staat<text:note text:id="ID-2011Z15060-d29e98" text:note-class="footnote"><text:note-citation text:label="1">1</text:note-citation><text:note-body><text:p>W.J. de Lange, «Valse voorspelling van verdroging in een numeriek model» in: Stromingen 17(2011), nummer 1.</text:p></text:note-body></text:note> en van andere artikelen over «numerieke verdroging<text:note text:id="ID-2011Z15060-d29e108" text:note-class="footnote"><text:note-citation text:label="2">2</text:note-citation><text:note-body><text:p>J. van der Gaast, H. Vroon en H. Massop(2008),  Oorzaak en Gevolg van numerieke verdroging, H2O nr. 5</text:p><text:p>J. van der Gaast, H. Vroon en H. Massop(2007) Kwantificering Verdroging, H2O nr. 3</text:p><text:p>J. van der Gaast en H. Massop(2006), Verdroging veelal systematisch overschat, H2O nr. 21</text:p><text:p>J.W.J. van der Gaast, H.Th.L. Massop en H.R.J. Vroon, Actuele grondwaterstandsituatie in natuurgebieden. Een pilotstudie(Wageningen
                  2009)
               </text:p><text:p>W.J. de Lange, «Valse voorspelling van verdroging in een numeriek model» in: Stromingen 17(2011), nummer 1.</text:p></text:note-body></text:note>» waarin wordt aangegeven dat verbetering van aannames ook gevolgen zou moeten hebben voor vigerend beleid?
            </text:p>
      <text:h text:outline-level="2" text:style-name="stuktitel">Vraag 2
            </text:h>
      <text:p text:style-name="vraag">Kunt u de uitkomst of de huidige stand van zaken weergeven van de discussie in vakkringen over de mate waarin er daadwerkelijk
               sprake is van onjuiste veronderstellingen op basis van verkeerde interpretaties van peilbuismetingen, gegeven het feit dat
               uw ambtsvoorganger en
            </text:p>
      <text:p text:style-name="vraag">uzelf deze discussie met belangstelling gevolgd hebben?<text:note text:id="ID-2011Z15060-d29e133" text:note-class="footnote"><text:note-citation text:label="3">3</text:note-citation><text:note-body><text:p>Kamervraag 2070814920, vraag 8.</text:p></text:note-body></text:note>
               
            </text:p>
      <text:h text:outline-level="2" text:style-name="stuktitel">Vraag 3
            </text:h>
      <text:p text:style-name="vraag">Kunt u precies uiteenzetten op welke aannames het huidige antiverdrogingsbeleid is gebaseerd?</text:p>
      <text:h text:outline-level="2" text:style-name="stuktitel">Vraag 4
            </text:h>
      <text:p text:style-name="vraag">Welke gevolgen hebben de genoemde wetenschappelijke artikelen over numerieke verdroging voor deze aannames? Welke gevolgen
               zijn er voor het antiverdrogingsbeleid? Indien u geen gevolgen verwacht, kunt u dan aangeven waarom dit volgens u niet het
               geval is?
            </text:p>
      <text:h text:outline-level="2" text:style-name="stuktitel">Vraag 5
            </text:h>
      <text:p text:style-name="vraag">Deelt u de mening dat, mede met het oog op het veelvuldig gebruik van modellen en de relevantie van waterpeil voor verschillende
               beleidsterreinen en de recente droogteproblematiek, het noodzakelijk is dat ook de juistheid van aannames met betrekking tot
               mestbeleid, het bestrijdingsmiddelenbeleid, het Nationaal Hydrologisch Instrumentarium(NHI) als basis van het Deltabeleid,
               de waterkwaliteitsmetingen, het waterpeilbeheer en de monitoring, grondwaterwinning en landinrichtingsprojecten onderzocht
               moeten worden? Zo ja, wanneer kunt u de Kamer informeren over de uitkomsten van een dergelijk onderzoek? Zo nee, waarom bent
               u niet bereid om op basis van recente wetenschappelijke inzichten de aannames met betrekking tot de eerder genoemde beleidsterreinen
               kritisch te toet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