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80</text:p>
      <text:p text:style-name="kamervragen">Vragen van de leden 
            Spekman
            en 
            Jadnanansing
            (beiden PvdA) aan de minister voor Immigratie en Asiel over de voorgenomen verhoging van de leges voor reguliere verblijfsvergunningen
            en de gevolgen daarvan voor kwetsbare groepen en de Nederlandse kenniseconomie (ingezonden 30 juni 2011).
         </text:p>
      <text:h text:outline-level="2" text:style-name="stuktitel">Vraag 1
            </text:h>
      <text:p text:style-name="vraag">Wat is reden dat u de Kamer en andere betrokkenen pas vier dagen voorafgaand aan de ingangsdatum van de forse verhoging van
               leges voor verblijfsvergunningen regulier hierover informeert?<text:note text:id="ID-2011Z14780-d29e102" text:note-class="footnote"><text:note-citation text:label="1">1</text:note-citation><text:note-body><text:p> Uw brief met onderwerp «Verhoging leges reguliere vergunningen» die u op 27 juni 2011 naar de Tweede Kamer heeft gestuurd.</text:p></text:note-body></text:note>
               
            </text:p>
      <text:h text:outline-level="2" text:style-name="stuktitel">Vraag 2
            </text:h>
      <text:p text:style-name="vraag">Deelt u de mening dat het niet van behoorlijk bestuur getuigt om leges voor een verblijfsvergunning, waar mensen soms tijden
               voor hebben gespaard, plotseling met tientallen procenten/honderden euro’s te verhogen? Waarom heeft u niet gekozen voor een
               fatsoenlijke overgangsregeling, of een latere ingangsdatum van de verhoging van de leges? Bent u daar alsnog toe bereid?
            </text:p>
      <text:h text:outline-level="2" text:style-name="stuktitel">Vraag 3
            </text:h>
      <text:p text:style-name="vraag">Welke kosten van de verschillende producten verblijfsvergunningen worden door u precies doorberekend aan de desbetreffende
               migrant? Waarom is dit niet in uw brief opgenomen? Kunt u garanderen dat er geen indirecte kosten aan de migrant worden doorberekend,
               conform de Handreiking Kostentoerekening «Leges en Tarieven» van het ministerie van Binnenlandse Zaken en Koninkrijksrelaties
               ?
            </text:p>
      <text:h text:outline-level="2" text:style-name="stuktitel">Vraag 4
            </text:h>
      <text:p text:style-name="vraag">Waar baseert u op, dat de leges van 1 250 euro voor een verblijfsvergunning vanwege gezinshereniging het «nuttig effect van
               de Gezinsherenigingsrichtlijn niet beperken? Waarom acht u dat toelaatbaar en in overeenstemming met recht en jurisprudentie?
               Bent u bereid ten aanzien van deze verhoging van ruim 400 euro advies te vragen aan de Europese Commissie over de vraag of
               die in overeenstemming is met de Gezinsherenigingsrichtlijn?
            </text:p>
      <text:h text:outline-level="2" text:style-name="stuktitel">Vraag 5
            </text:h>
      <text:p text:style-name="vraag">Waarom heeft u niet gekozen voor geleidelijke verhogingen van leges, in plaats van verhogingen met soms 30 tot 40%, die ook
               nog eens aanvullend zijn op recente andere forse verhogingen? Deelt u de mening dat de rechtszekerheid voor burgers ook een
               zekere betrouwbaarheid van de overheid vraagt, die onder meer inhoudt dat leges voor vergunningen niet binnen een te korte
               tijd met een te hoog percentage of fors bedrag worden verhoogd?
            </text:p>
      <text:h text:outline-level="2" text:style-name="stuktitel">Vraag 6
            </text:h>
      <text:p text:style-name="vraag">Vindt u, nu u zelf verwijst naar het advies van de ACVZ «Leges voor (arbeids)migratie naar Nederland», dat de verhogingen
               (verdriedubbelingen) van de leges voor een verblijfsvergunning «medisch» en «buiten schuld» te rijmen zijn met de conclusie
               van de ACVZ in dat advies, dat de legestarieven voor reguliere gezinsmigranten een behoorlijke financiële druk vormen en de
               hoge legestarieven voor kwetsbare migrantengroepen een nog grotere belemmering zijn? Kunt u dit toelichten?
            </text:p>
      <text:h text:outline-level="2" text:style-name="stuktitel">Vraag 7
            </text:h>
      <text:p text:style-name="vraag">Waarop baseert u de aanname in uw brief dat de aanzienlijke tariefsverhoging van de leges bij verlenging van een verblijfsvergunning
               niet schadelijk is voor de positie van de Nederlandse kenniseconomie, maar dat een verhoging van het tarief voor de eerste
               toelating dat wel zou zijn? Deelt u de mening dat dit een scheve redenatie is aangezien de drempel weliswaar niet verhoogd
               wordt, maar dat deze verhoging mensen wel dwingt om tussentijds terug te keren door de enorm gestegen kosten voor verblijf?
               Heeft u onderzocht wat de effecten zullen zijn op de afweging van buitenlandse studenten en onderzoekers op hun komst naar
               Nederland als de tarieven voor verlenging enorm verhoogd worden? Heeft u in dit verband tevens kennis genomen van de kritiek
               van koepelorganisatie van Nederlandse universiteiten en van studentenorganisaties op de abrupte verhoging van leges voor verlenging
               van de verblijfsstatus van buitenlandse studenten? Zo ja, hoe beoordeelt u deze kritiek?
            </text:p>
      <text:h text:outline-level="2" text:style-name="stuktitel">Vraag 8
            </text:h>
      <text:p text:style-name="vraag">Waarom verhoogt u de leges precies gedurende de piek in aanvragen voor studentenvisa, terwijl de betrokken instellingen en
               de IND de legesbedragen al hebben gecommuniceerd naar de studenten die in september starten, en die soms zelfs al geïnd zijn?
               Is de minister bereid deze verhogingen uit te stellen tot januari 2012 zodat de studenten en instellingen tijdig kunnen worden
               geïnformeerd?
            </text:p>
      <text:h text:outline-level="2" text:style-name="stuktitel">Vraag 9
            </text:h>
      <text:p text:style-name="vraag">Waarom liggen de leges voor kennismigranten en studentenvisa in Nederland zoveel hoger dan in buurlanden, waar eveneens van
               kostendekkendheid wordt uitgegaan?
            </text:p>
      <text:h text:outline-level="2" text:style-name="stuktitel">Vraag 10
            </text:h>
      <text:p text:style-name="vraag">Waarom worden de leges voor studenten en kennismigranten steeds hoger, terwijl de universiteiten en hogescholen, conform de
               Wet Modern Migratiebeleid, steeds meer taken van de IND hebben overgenomen?
            </text:p>
      <text:h text:outline-level="2" text:style-name="stuktitel">Vraag 11
            </text:h>
      <text:p text:style-name="vraag">Bent u bereid om deze verhoging te heroverwegen en hierover eerst met de Kamer in overleg te treden over noodzaak, alternatieven
               en nadelige effecten met betrekking tot de Nederlandse kenniseconom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