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76</text:p>
      <text:p text:style-name="kamervragen">Vragen van het lid 
            Timmermans
            (PvdA) aan de minister van Buitenlandse Zaken over Chinese mensenrechtenadvocaten die onder druk worden gezet door de Chinese
            autoriteiten (ingezonden 30 juni 2011).
         </text:p>
      <text:h text:outline-level="2" text:style-name="stuktitel">Vraag 1
            </text:h>
      <text:p text:style-name="vraag">Kent u het rapport van Amnesty International «Against the Law- Crackdown on China’s Human Rights Lawyers Deepen», waarin melding
               wordt gemaakt van nieuwe maatregelen die de Chinese regering onderneemt om mensenrechtenadvocaten onder druk te zetten om
               meer grip te krijgen op de juridische wereld in het land?<text:note text:id="n1" text:note-class="footnote"><text:note-citation text:label="1">1</text:note-citation><text:note-body><text:p>Amnesty International, «China: Dark Times For Lawyers as Repression Intensifies», 30 juni 2011.</text:p></text:note-body></text:note></text:p>
      <text:h text:outline-level="2" text:style-name="stuktitel">Vraag 2
            </text:h>
      <text:p text:style-name="vraag">Zo ja, wat is uw oordeel over het gegeven dat de Chinese autoriteiten de afgelopen twee jaar steeds meer controle hebben weten
               te krijgen op de advocatuur in China?
            </text:p>
      <text:h text:outline-level="2" text:style-name="stuktitel">Vraag 3
            </text:h>
      <text:p text:style-name="vraag">Wat is uw opvatting over het gegeven dat Chinese advocaten die gevoelige zaken aannemen, met name zaken die mensenrechtenschendingen
               betreffen, niet door hun jaarlijkse beoordeling heen komen en licenties van advocaten daardoor tijdelijk of soms definitief
               worden ingetrokken?
            </text:p>
      <text:h text:outline-level="2" text:style-name="stuktitel">Vraag 4
            </text:h>
      <text:p text:style-name="vraag">Zijn er op dit moment mensenrechtenadvocaten die vastzitten vanwege het feit dat zij volgens deze Chinese autoriteiten «omstreden
               zaken» hebben aangenomen? Zo ja, om hoeveel advocaten gaat het?
            </text:p>
      <text:h text:outline-level="2" text:style-name="stuktitel">Vraag 5
            </text:h>
      <text:p text:style-name="vraag">Wat is uw opvatting over het feit dat de Chinese autoriteiten het in april 2009 gelanceerde «China National Human Rights Action
               Plan for 2009 to 2010»  met name op het onderdeel «het recht op een eerlijk proces» aan de kant lijkt te schuiven? Bent u
               bereid om de Chinese autoriteiten aan te spreken dat zij verplichtingen hebben aangegaan en deze niet lijken na te komen?
               Zo nee, waarom niet?
            </text:p>
      <text:h text:outline-level="2" text:style-name="stuktitel">Vraag 6
            </text:h>
      <text:p text:style-name="vraag">Bent u  bereid om alle aanbevelingen die Amnesty International in haar rapport maakt onder de aandacht te brengen bij de Chinese
               autoriteiten? Zo nee, waarom niet?
            </text:p>
      <text:h text:outline-level="2" text:style-name="stuktitel">Vraag 7
            </text:h>
      <text:p text:style-name="vraag">Bent u bereid zowel in bilaterale contacten, als via de Europese Unie en de relevante VN instrumenten, de Chinese autoriteiten
               blijvend aan te spreken op hun internationaalrechtelijke verplichtingen op het vlak van mensenrechten? Zo ja, op welke wijz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