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4774</text:p>
      <text:p text:style-name="kamervragen">Vragen van het lid 
            Pechtold
            (D66) aan de minister van Buitenlandse Zaken over het onderzoek naar de vliegramp in Tripoli (ingezonden  30 juni 2011).
         </text:p>
      <text:h text:outline-level="2" text:style-name="stuktitel">Vraag 1
            </text:h>
      <text:p text:style-name="vraag">Klopt het dat volgens internationale regels het Bureau d'Enquête et d'Analyse (BEA) en de National Transport Safety Board
               niets mogen publiceren zonder uitdrukkelijke toestemming van de desbetreffende lidstaat, in dit geval Libië?
            </text:p>
      <text:h text:outline-level="2" text:style-name="stuktitel">Vraag 2
            </text:h>
      <text:p text:style-name="vraag">Zo ja, hoe verhoudt zich dat tot de antwoorden die u op 8 juni 2011 naar de Kamer stuurde waarin u zegt «Een mogelijkheid
               zou zijn de deelrapporten van de bij het onderzoek betrokken instanties het Franse Bureau d'Enquête et d'Analyse (BEA) en
               de National Transport Safety Board te publiceren»?<text:note text:id="ID-2011Z14774-d29e110" text:note-class="footnote"><text:note-citation text:label="1">1</text:note-citation><text:note-body><text:p> Kamerstuknummer 32 710 V, nr. 6.
                  
               </text:p></text:note-body></text:note>
               
            </text:p>
      <text:h text:outline-level="2" text:style-name="stuktitel">Vraag 3
            </text:h>
      <text:p text:style-name="vraag">Is het correct dat nabestaanden van de vliegramp niets meer van Buitenlandse Zaken (en niets meer van de Onderzoeksraad voor
               veiligheid) hebben vernomen sinds uw toespraak op 12 mei 2011? Zo ja, waarom is er geen contact gezocht?
            </text:p>
      <text:h text:outline-level="2" text:style-name="stuktitel">Vraag 4
            </text:h>
      <text:p text:style-name="vraag">Is het waar dat de nabestaanden in 2011 alleen op 21 april een bericht van de regering hebben gekregen en verder niets hebben
               gehoord (op uw toespraak na)? Zo ja, waarom heeft u er niet voor gekozen om hen vaker – en uitvoeriger – informatie te verstrekken?
            </text:p>
      <text:h text:outline-level="2" text:style-name="stuktitel">Vraag 5
            </text:h>
      <text:p text:style-name="vraag">Hoe verhoudt dit zich tot uw belofte dat informatie «steeds» met nabestaanden zou worden gedeeld?<text:span text:style-name="superscript"><text:note-ref text:reference-format="text" text:ref-name="ID-2011Z14774-d29e110" text:note-class="footnote">1</text:note-ref></text:span> Zult u in de toekomst meer van u laten horen?
            </text:p>
      <text:h text:outline-level="2" text:style-name="stuktitel">Vraag 6
            </text:h>
      <text:p text:style-name="vraag">Hoe verklaart u de berichtgeving in NRC Handelsblad<text:note text:id="ID-2011Z14774-d29e169" text:note-class="footnote"><text:note-citation text:label="2">2</text:note-citation><text:note-body><text:p>Nrc, 29 juni 2011.</text:p></text:note-body></text:note> dat het ICAO «verbaasd» was over uitspraken van het ministerie, omdat deze «tegen alle procedures» in zouden gaan?
            </text:p>
      <text:h text:outline-level="2" text:style-name="stuktitel">Vraag 7
            </text:h>
      <text:p text:style-name="vraag">Wordt er momenteel op politiek of diplomatiek niveau geprobeerd meer informatie over de voortgang van het onderzoek in te
               winnen en/of het onderzoek te bespoedigen? Zo ja, op welke manier, en hoe wordt de Kamer in de procedure meegen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