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72</text:p>
      <text:p text:style-name="kamervragen">Vragen van de leden 
            Van Klaveren
            en 
            Dille
            (beiden PVV) aan de minister van Volksgezondheid, Welzijn en Sport over de weigering van de Amsterdamse en Tilburgse GGD (ingezonden
            30 juni 2011).
         </text:p>
      <text:h text:outline-level="2" text:style-name="stuktitel">Vraag 1
            </text:h>
      <text:p text:style-name="vraag">Heeft u kennisgenomen van het artikel «Weigermoskeeën blijven buiten schot»?<text:note text:id="n1" text:note-class="footnote"><text:note-citation text:label="1">1</text:note-citation><text:note-body><text:p>De Telegraaf, 29 juni 2011.</text:p></text:note-body></text:note> 
            </text:p>
      <text:h text:outline-level="2" text:style-name="stuktitel">Vraag 2
            </text:h>
      <text:p text:style-name="vraag">Wat is de reden dat de zowel de GGD in Amsterdam als in Tilburg weigeren onderzoek te doen naar kindermishandeling in de moskeeën
               aldaar?
            </text:p>
      <text:h text:outline-level="2" text:style-name="stuktitel">Vraag 3
            </text:h>
      <text:p text:style-name="vraag">Welke maatregelen bent u van plan te treffen teneinde te bewerkstelligen dat alsnog onderzoek wordt gedaan naar de misstanden
               in deze tempels van treurn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