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4770</text:p>
      <text:p text:style-name="kamervragen">Vragen van het lid 
            Timmermans
            (PvdA) aan de minister van Buitenlandse Zaken over de aanslag op het Intercontinental Hotel in Kabul (ingezonden 30 juni 2011).
         </text:p>
      <text:h text:outline-level="2" text:style-name="stuktitel">Vraag 1
            </text:h>
      <text:p text:style-name="vraag">Heeft u kennisgenomen van de bloedige aanslag op het Intercontinental Hotel in Kabul, waarbij 21 mensen om het leven zijn
               gekomen?<text:note text:id="ID-2011Z14770-d29e98" text:note-class="footnote"><text:note-citation text:label="1">1</text:note-citation><text:note-body><text:p>www.nytimes.com</text:p></text:note-body></text:note>
               
            </text:p>
      <text:h text:outline-level="2" text:style-name="stuktitel">Vraag 2
            </text:h>
      <text:p text:style-name="vraag">Zijn daarbij negen terroristen, bewapend met bommen en automatische wapens, zonder problemen door de beveiliging gekomen van
               één van de best beveiligde gebouwen in Kabul? Zo ja, deelt u de veronderstelling in de internationale pers dat de terroristen
               daarbij geholpen werden door Afghaanse politiefunctionarissen verantwoordelijk voor de beveiliging? Zo ja, hoe beoordeelt
               u dit? Zo nee, waarom niet?
            </text:p>
      <text:h text:outline-level="2" text:style-name="stuktitel">Vraag 3
            </text:h>
      <text:p text:style-name="vraag">Hoe beoordeelt u de verklaringen van veel ooggetuigen dat de Afghaanse politie niet of nauwelijks weerstand heeft geboden
               tegen de aanvallers en vooral weggerend is? Klopt de conclusie dat de aanvallers alleen dankzij ingrijpen door Navo troepen
               zijn uitgeschakeld en dat, als het aan de Afghaanse veiligheidsdiensten had gelegen, de terroristen nog zeer lang met hun
               moordpartij door hadden kunnen gaan?
            </text:p>
      <text:h text:outline-level="2" text:style-name="stuktitel">Vraag 4
            </text:h>
      <text:p text:style-name="vraag">Zo ja, in hoeverre zijn de Afghaanse veiligheidsdiensten dan in staat de taken over te nemen die ISAF vanaf zeer binnenkort
               in Kabul aan hen over gaan dragen? Toont de aanslag op het Intercontinental Hotel niet aan dat zelfs op de verondersteld meest
               veilige plek van Afghanistan de Afghaanse autoriteiten niet in staat zijn de veiligheid te garanderen? Zo ja, welke conclusies
               verbind u hieraan? Zo nee, waarom niet?
            </text:p>
      <text:h text:outline-level="2" text:style-name="stuktitel">Vraag 5
            </text:h>
      <text:p text:style-name="vraag">Nu blijkt dat zelfs in Kabul de Taliban in staat zijn, kennelijk met hulp van Afghaanse politiefunctionarissen, dood en verderf
               te zaaien, wat zegt dit over de betrouwbaarheid van de Afghaanse politie als partner?
            </text:p>
      <text:h text:outline-level="2" text:style-name="stuktitel">Vraag 6
            </text:h>
      <text:p text:style-name="vraag">Deelt u de mening dat de Afghaanse politie kennelijk zo geïnfiltreerd is door Taliban sympathisanten, dat het voor ISAF en
               andere buitenlandse politiemensen buitengewoon risicovol is om met deze politie samen te werken? Zo ja, welke consequenties
               verbindt u hieraan? Zo nee, waarom niet?
            </text:p>
      <text:h text:outline-level="2" text:style-name="stuktitel">Vraag 7
            </text:h>
      <text:p text:style-name="vraag">Deelt u de mening dat deze aanslag, op de meest veilige locatie van Afghanistan, nog maar eens aantoont dat de Afghaanse politie
               in de frontlinie staat bij de oorlog tegen de Taliban en dat de Afghaanse politie minstens evenveel risico loopt als het Afghaanse
               Nationale Leger om in een gewapende confrontatie met de Taliban terecht te komen? Zo ja, welke consequenties verbindt u hieraan
               voor de Nederlandse inzet in Afghanistan? Zo nee, uit welke feiten maakt u dan op dat de Afghaanse politie zich ook maar enigszins
               kan onttrekken aan de gewapende strijd tegen de Talib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