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69</text:p>
      <text:p text:style-name="kamervragen">Vragen van de leden 
            Peters
            (GroenLinks) en 
            Voordewind
            (ChristenUnie) aan de minister van Buitenlandse zaken en de minister van Defensie over criminele bendes in Kunduz (ingezonden
            30 juni 2011).
         </text:p>
      <text:h text:outline-level="2" text:style-name="stuktitel">Vraag 1
            </text:h>
      <text:p text:style-name="vraag">Bent u bekend met het artikel «Bendes rukken op in Kunduz; Vredesbemiddelaar waarschuwt voor overvallen door ex-helpers van
               VS»<text:note text:id="ID-2011Z14769-d29e101" text:note-class="footnote"><text:note-citation text:label="1">1</text:note-citation><text:note-body><text:p>NRC, 27 juni.</text:p></text:note-body></text:note> en het artikel «Trainers wachten vele vijanden»?<text:note text:id="ID-2011Z14769-d29e111" text:note-class="footnote"><text:note-citation text:label="2">2</text:note-citation><text:note-body><text:p>De Volkskrant, 29 juni.</text:p></text:note-body></text:note>
               
            </text:p>
      <text:h text:outline-level="2" text:style-name="stuktitel">Vraag 2
            </text:h>
      <text:p text:style-name="vraag">Verandert de inschatting van de veiligheidssituatie in Kunduz door de opkomst van arbiki’s (criminele bendes) en de aanwezigheid
               van diverse radicaal-Islamitische groepen als Al Qaida, de Islamic Movement of Uzbekistan en de Haqqani? Hebben hun activiteiten
               effect op de veiligheid van de Nederlandse politieagenten en militairen die binnenkort in Kunduz beginnen met het trainen
               van de Afghaanse politie?
            </text:p>
      <text:h text:outline-level="2" text:style-name="stuktitel">Vraag 3
            </text:h>
      <text:p text:style-name="vraag">Klopt het dat de Afghaanse politie niet is opgewassen tegen de arbiki’s en de radicaal-Islamitische groepen? Is het waar dat
               de Afghaanse politie niet ingrijpt bij (gewelddadige) criminele activiteiten?
            </text:p>
      <text:h text:outline-level="2" text:style-name="stuktitel">Vraag 4
            </text:h>
      <text:p text:style-name="vraag">Zijn de Nederlandse trainingsactiviteiten ook gericht op hoe om te gaan met arbiki’s en de radicaal-Islamitische groe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