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67</text:p>
      <text:p text:style-name="kamervragen">Vragen van de leden 
            Peters
            (GroenLinks) en 
            Voordewind
            (ChristenUnie) aan de ministers van Buitenlandse Zaken, Defensie en Veiligheid en Justitie over het mogelijke negatieve advies
            van de Nederlandse Politiebond inzake de missie in Afghanistan (ingezonden 30 juni 2011).
         </text:p>
      <text:h text:outline-level="2" text:style-name="stuktitel">Vraag 1
            </text:h>
      <text:p text:style-name="vraag">Kent u de berichten<text:note text:id="ID-2011Z14767-d29e99" text:note-class="footnote"><text:note-citation text:label="1">1</text:note-citation><text:note-body><text:p> «Nederlandse Politie Bond: mogelijk negatief advies missie Afghanistan», www.goedemorgennederland.kro.nl 28 juni 2011.</text:p></text:note-body></text:note> over het mogelijke negatieve advies van de Nederlandse Politiebond over de veiligheidssituatie in Afghanistan?
            </text:p>
      <text:h text:outline-level="2" text:style-name="stuktitel">Vraag 2
            </text:h>
      <text:p text:style-name="vraag">Wat is op dit moment de actuele veiligheidssituatie in het gebied waarin Nederlandse politievrijwilligers actief zullen zijn?
               In hoeverre verandert dit de actuele veiligheidssituatie voor de betrokken politievrijwilligers die als trainer (binnen de
               poort) werkzaam zullen zijn?
            </text:p>
      <text:h text:outline-level="2" text:style-name="stuktitel">Vraag 3
            </text:h>
      <text:p text:style-name="vraag">Wat is er waar van de zorgwekkende signalen die de Nederlandse Politiebond heeft ontvangen van Duitse collega’s?</text:p>
      <text:h text:outline-level="2" text:style-name="stuktitel">Vraag 4
            </text:h>
      <text:p text:style-name="vraag">Bent u bereid de actuele veiligheidsinformatie over Kunduz met de politiebonden te delen omdat zij een belangrijke taak hebben
               richting betrokken politievrijwilligers?
            </text:p>
      <text:h text:outline-level="2" text:style-name="stuktitel">Vraag 5
            </text:h>
      <text:p text:style-name="vraag">Is er reden tot zorg over voldoende animo onder de politieagenten om uitgezonden te worden naar Kunduz, nu dit op vrijwillige
               basis gebeurt? Zo ja, welke?
            </text:p>
      <text:h text:outline-level="2" text:style-name="stuktitel">Vraag 6
            </text:h>
      <text:p text:style-name="vraag">Verwacht u onder gelijkblijvende (veiligheids)omstandigheden nog steeds dat de trainingen effectief van start kunnen zoals
               beoo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