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4765</text:p>
      <text:p text:style-name="kamervragen">Vragen van het lid 
            De Roon
            (PVV) aan de minister van Buitenlandse Zaken over mogelijke schending van het Libisch wapenembargo (ingezonden 30 juni 2011).
         </text:p>
      <text:h text:outline-level="2" text:style-name="stuktitel">Vraag 1
            </text:h>
      <text:p text:style-name="vraag">Kent u het bericht over dropping van wapens in Libië?<text:note text:id="ID-2011Z14765-d29e100" text:note-class="footnote"><text:note-citation text:label="1">1</text:note-citation><text:note-body><text:p>http://www.telegraaf.nl/buitenland/10110857/___Frankrijk_dropt_wapens_in_Libi___.html?</text:p><text:p>sn=buitenland</text:p><text:p>http://www.lefigaro.fr/international/2011/06/28/01003–20110628ARTFIG00704-la-france-a-parachute-des-armes-aux-rebelles-libyens.php</text:p></text:note-body></text:note>
               
            </text:p>
      <text:h text:outline-level="2" text:style-name="stuktitel">Vraag 2
            </text:h>
      <text:p text:style-name="vraag">Wilt u onderzoeken of bevestigen dat deze wapendropping heeft plaatsgevonden?</text:p>
      <text:h text:outline-level="2" text:style-name="stuktitel">Vraag 3
            </text:h>
      <text:p text:style-name="vraag">Indien deze wapendropping heeft plaatsgevonden, is dat dan een schending van het VN-wapenembargo voor Libië? Zo nee, waarom
               niet?
            </text:p>
      <text:h text:outline-level="2" text:style-name="stuktitel">Vraag 4
            </text:h>
      <text:p text:style-name="vraag">Indien er een schending heeft plaatsgevonden, waarom is deze dan niet voorkomen of ongedaan gemaakt?</text:p>
      <text:h text:outline-level="2" text:style-name="stuktitel">Vraag 5
            </text:h>
      <text:p text:style-name="vraag">Indien er een schending heeft plaatsgevonden, gaat u dan diplomatieke vervolgstappen nemen en zo ja, welke? Zo nee, waarom
              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