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722</text:p>
      <text:p text:style-name="kamervragen">Vragen van het lid 
            Aptroot
            (VVD) aan de minister van Infrastructuur en Milieu over tariefsverhoging vergunningen en digitachkaarten voor vrachtauto’s,
            touringcars en taxi’s (ingezonden 30 juni 2011).
         </text:p>
      <text:h text:outline-level="2" text:style-name="stuktitel">Vraag 1
            </text:h>
      <text:p text:style-name="vraag">Bent u ervan op de hoogte dat Kiwa de tarieven voor vergunningen en digitale tachograafkaarten met maar liefst 15 tot 20%
               verhoogt?
            </text:p>
      <text:h text:outline-level="2" text:style-name="stuktitel">Vraag 2
            </text:h>
      <text:p text:style-name="vraag">Deelt u de mening dat deze forse verhogingen door Kiwa, die het monopolie heeft op uitgifte van deze documenten, het voortbestaan
               en de concurrentiepositie van Nederlandse vervoersbedrijven in gevaar brengen?
            </text:p>
      <text:h text:outline-level="2" text:style-name="stuktitel">Vraag 3
            </text:h>
      <text:p text:style-name="vraag">Bent u bereid om onmiddellijk in overleg te gaan met Kiwa over deze tariefsverhogingen met de bedoeling deze terug te brengen
               naar een veel lagere verhoging in lijn met de inflatie en moeilijke omstandigheden van de bedrijven?
            </text:p>
      <text:h text:outline-level="2" text:style-name="stuktitel">Vraag 4
            </text:h>
      <text:p text:style-name="vraag">Bent u bereid bij een volgende aanbesteding van deze vergunningverlening en de afgifte van digitale tachograafkaarten de voorwaarden
               aan te scherpen zodat extreme tariefsverhogingen niet mogelijk zijn?
            </text:p>
      <text:h text:outline-level="2" text:style-name="stuktitel">Vraag 5
            </text:h>
      <text:p text:style-name="vraag">Kunt u deze vragen, gezien de acute situatie, binnen twee weken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