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21</text:p>
      <text:p text:style-name="kamervragen">Vragen van het lid 
            Brinkman
            (PVV) aan de minister van Veiligheid en Justitie over het bericht «Rouwterreur onbestraft, politie weigert aangifte» (ingezonden
            30 juni 2011).
         </text:p>
      <text:h text:outline-level="2" text:style-name="stuktitel">Vraag 1
            </text:h>
      <text:p text:style-name="vraag">Heeft u kennisgenomen van het artikel «Rouwterreur onbestraft,  politie weigert aangifte»?<text:note text:id="ID-2011Z14721-d29e98" text:note-class="footnote"><text:note-citation text:label="1">1</text:note-citation><text:note-body><text:p>www.geenstijl.nl/mt/archieven/2011/06/rouwstoetterroristen-onbestraft.html</text:p></text:note-body></text:note>
               
            </text:p>
      <text:h text:outline-level="2" text:style-name="stuktitel">Vraag 2
            </text:h>
      <text:p text:style-name="vraag">Klopt het dat een burger volgens een reportage van RTV Utrecht aangifte heeft willen doen van belediging en dat de politie
               deze aangifte heeft geweigerd op te nemen? Zo nee, hoe is het dan gegaan? Zo ja, wat is uw mening hierover?
            </text:p>
      <text:h text:outline-level="2" text:style-name="stuktitel">Vraag 3
            </text:h>
      <text:p text:style-name="vraag">Deelt u de mening dat van dergelijke soort feiten altijd aangifte moet worden opgenomen? Bent u bereid te initiëren dat deze
               aangifte alsnog wordt opgenomen, zodat de daders van deze grove belediging kunnen worden opgespoord en worden gestra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