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19</text:p>
      <text:p text:style-name="kamervragen">Vragen van de leden 
            Knops,
            
            Koopmans
            en 
            Ormel
            (allen CDA) aan de minister van Buitenlandse Zaken en de staatssecretaris van Economische Zaken, Landbouw en Innovatie over
            de Floriade (ingezonden 30 juni 2011).
         </text:p>
      <text:h text:outline-level="2" text:style-name="stuktitel">Vraag 1
            </text:h>
      <text:p text:style-name="vraag">Kent u het bericht over de aanwezigheid van zowel Jemen als Soedan op de Floriade 2012 in Venlo?<text:note text:id="ID-2011Z14719-d29e104" text:note-class="footnote"><text:note-citation text:label="1">1</text:note-citation><text:note-body><text:p>De Limburger, 27 juni 2011.</text:p></text:note-body></text:note>
               
            </text:p>
      <text:h text:outline-level="2" text:style-name="stuktitel">Vraag 2
            </text:h>
      <text:p text:style-name="vraag">Zijn er contacten geweest tussen de organisatie van de Floriade en de Nederlandse overheid, alvorens de uitnodigingen werden
               verstuurd? Zo ja, waar bestonden deze uit?
            </text:p>
      <text:h text:outline-level="2" text:style-name="stuktitel">Vraag 3
            </text:h>
      <text:p text:style-name="vraag">Welke zijn de criteria op basis waarvan een land wel of niet uitgenodigd wordt en voor welke evenementen gelden deze? Zijn
               landen als Birma, Iran en Syrië op basis van deze criteria wel welkom op de Floriade?
            </text:p>
      <text:h text:outline-level="2" text:style-name="stuktitel">Vraag 4
            </text:h>
      <text:p text:style-name="vraag">Deelt u de mening dat aanwezigheid op de Floriade van deze landen een verkeerd signaal geeft, gezien het optreden van de heersende
               regimes in beide landen?
            </text:p>
      <text:h text:outline-level="2" text:style-name="stuktitel">Vraag 5
            </text:h>
      <text:p text:style-name="vraag">Zo ja, op welke manier zult u de organisatie van de Floriade ondersteunen in haar pogingen om de aanwezigheid van deze landen
               te voor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