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718</text:p>
      <text:p text:style-name="kamervragen">Vragen van het lid 
            Driessen
            (PVV) aan de staatssecretaris van Buitenlandse Zaken over de besteding van Europese hulpgelden via de VN (ingezonden 30 juni
            2011).
         </text:p>
      <text:h text:outline-level="2" text:style-name="stuktitel">Vraag 1
            </text:h>
      <text:p text:style-name="vraag">Bent u bekend met het Europese Rekenkamer-rapport «De efficiëntie en doeltreffendheid van EU-bijdragen, verstrekt in door
               conflicten getroffen landen via organisaties van de Verenigde Naties»?
            </text:p>
      <text:h text:outline-level="2" text:style-name="stuktitel">Vraag 2
            </text:h>
      <text:p text:style-name="vraag">Deelt u de negatieve oordelen van de Europese Rekenkamer als het gaat om de doeltreffendheid en efficiency van en het toezicht
               op de besteding van Europese ontwikkelingsgelden? Zo nee, waarom niet?
            </text:p>
      <text:h text:outline-level="2" text:style-name="stuktitel">Vraag 3
            </text:h>
      <text:p text:style-name="vraag">Deelt u gezien het feit dat «Palestina» niet bestaat de mening dat de Europese Rekenkamer in haar rapport de term «Palestina»
               beter niet had kunnen gebruiken? Zo nee, waarom niet?
            </text:p>
      <text:h text:outline-level="2" text:style-name="stuktitel">Vraag 4
            </text:h>
      <text:p text:style-name="vraag">Deelt u de mening dat de Europese Unie zich niet met ontwikkelingshulp zou moeten bezighoud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