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717</text:p>
      <text:p text:style-name="kamervragen">Vragen van het lid 
            Timmermans
            (PvdA) aan de minister van Buitenlandse Zaken over Iraaks-Koerdische mensenrechtenactivist Karman Kamal (ingezonden 30 juni
            2011).
         </text:p>
      <text:h text:outline-level="2" text:style-name="stuktitel">Vraag 1
            </text:h>
      <text:p text:style-name="vraag">Klopt het bericht<text:note text:id="ID-2011Z14717-d29e98" text:note-class="footnote"><text:note-citation text:label="1">1</text:note-citation><text:note-body><text:p>Kurdish Aspect , «Iraqi-Kurdistan region: A heaven for anti-freedom terrorists», 27 juni 2011.</text:p></text:note-body></text:note> dat de Iraaks-Koerdische mensenrechtenactivist Karman Kamal recent is beschoten?
            </text:p>
      <text:h text:outline-level="2" text:style-name="stuktitel">Vraag 2
            </text:h>
      <text:p text:style-name="vraag">Zo ja, deelt u de mening van the Federation of Civil Society Organizations dat een onafhankelijk onderzoek ingesteld moet
               worden naar de aanslag op Karman Kamal? Indien nee, waarom niet?
            </text:p>
      <text:h text:outline-level="2" text:style-name="stuktitel">Vraag 3
            </text:h>
      <text:p text:style-name="vraag">Bent u bereid om rechtstreeks, alsmede via de EU, opheldering bij de Koerdische regionale overheid te vragen over deze zaak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