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16</text:p>
      <text:p text:style-name="kamervragen">Vragen van het lid 
            Van Bommel
            (SP) aan de minister van Buitenlandse Zaken over uitsluiting verkozen parlementsleden in Turkije (ingezonden 30 juni 2011).
         </text:p>
      <text:h text:outline-level="2" text:style-name="stuktitel">Vraag 1
            </text:h>
      <text:p text:style-name="vraag">Deelt u de mening dat de uitsluiting van de in de Turkse parlementsverkiezingen van 12 juni verkozen onafhankelijke kandidaat
               Hatip Dicle in strijd is met democratische grondrechten?<text:note text:id="ID-2011Z14716-d29e98" text:note-class="footnote"><text:note-citation text:label="1">1</text:note-citation><text:note-body><text:p>«Elected MP Dicle Barred from Parliament»</text:p><text:p>http://www.bianet.org/english/minorities/130951-elected-mp-dicle-barred-from-parliament;</text:p></text:note-body></text:note> Indien nee, waarom niet? Zo ja, bent u bereid er bij de Turkse regering op aan te dringen deze uitsluiting ongedaan te maken?
               Indien nee, waarom niet?
            </text:p>
      <text:h text:outline-level="2" text:style-name="stuktitel">Vraag 2
            </text:h>
      <text:p text:style-name="vraag">Deelt u de mening dat de uitsluiting van de CHP-parlementsleden Mustafa Balbay en  Mehmet Haberal, die in voorarrest zijn
               in verband met de Ergenekonzaak, in strijd is met democratische grondrechten?<text:note text:id="ID-2011Z14716-d29e122" text:note-class="footnote"><text:note-citation text:label="2">2</text:note-citation><text:note-body><text:p>Bitter Parliament opening, http://www.hurriyetdailynews.com/n.php?n=bitter-parliament-opening-2011-06-28. Zie ook «Newly elected
                  Parliament convenes with missing deputies» http://www.hurriyetdailynews.com/n.php?n=newly-elected-parliament-convenes-with-missing-deputies-2011-06-28;
               </text:p><text:p>«Independent Deputies Refuse to Enter Parliament» http://www.bianet.org/english/minorities/130984-independent-deputies-refuse-to-enter-parliament.</text:p></text:note-body></text:note> Indien nee, waarom niet? Zo ja, bent u bereid er bij de Turkse regering op aan te dringen deze uitsluiting ongedaan te maken?
            </text:p>
      <text:h text:outline-level="2" text:style-name="stuktitel">Vraag 3
            </text:h>
      <text:p text:style-name="vraag">Deelt u de opvatting dat de Turkse regering naar willekeur officieel verkozen parlementsleden uitsluit en dat dit in strijd
               is met uitgangspunten van de democratie? Indien nee, waarom niet?
            </text:p>
      <text:h text:outline-level="2" text:style-name="stuktitel">Vraag 4
            </text:h>
      <text:p text:style-name="vraag">Herinnert u zich uw antwoord op Kamervragen waarin u meldt dat vijf kandidaten die zich voor de Turkse parlementsverkiezingen
               hadden ingeschreven, daarvan waren uitgesloten?<text:note text:id="ID-2011Z14716-d29e154" text:note-class="footnote"><text:note-citation text:label="3">3</text:note-citation><text:note-body><text:p> Zie Aanhangsel 2710, vergaderjaar 2010–2011, antwoord op vraag 1.
               </text:p></text:note-body></text:note> Is het waar dat minstens één van deze uitgesloten kandidaten, Isa Gürbüz, donderdag 23 juni is gearresteerd op basis van
               beschuldiging van lidmaatschap van het KCK (Koerdisch Nationaal Congres)?<text:note text:id="ID-2011Z14716-d29e162" text:note-class="footnote"><text:note-citation text:label="4">4</text:note-citation><text:note-body><text:p>BDP to hold group meetings in Diyarbakır each week, zie http://www.hurriyetdailynews.com/n.php?n=bdp-to-hold-group-meetings-in-diyarbakir-each-week-2011-06-28.</text:p></text:note-body></text:note> Indien nee, hoe zijn dan de feiten?
            </text:p>
      <text:h text:outline-level="2" text:style-name="stuktitel">Vraag 5
            </text:h>
      <text:p text:style-name="vraag">Deelt u de opvatting dat er een patroon is in het beleid van de Turkse regering in het geval van de arrestatie van journalisten,
               het uitsluiten van politieke kandidaten van deelname aan verkiezingen, het uitsluiten van verkozen parlementsleden van het
               uitvoeren van hun democratisch mandaat en het arresteren en vervolgen van burgemeesters en gemeenteraadsleden? Indien neen,
               waarom niet? Zo ja, wat is uw opvatting over het voortduren van dat patroon? Deelt u de opvatting dat ook deze uitsluitingen
               onderdeel zijn van een «negatieve ontwikkeling», zoals u dat uitdrukte? Kunt u dat toelichten?<text:note text:id="ID-2011Z14716-d29e185" text:note-class="footnote"><text:note-citation text:label="5">5</text:note-citation><text:note-body><text:p> 
                  Aanhangsel 1189, vergaderjaar 2010–2011, en Aanhangsel 2172, vergaderjaar 2010–2011. Zie met name antwoord op vraag 3 en 4.
               </text:p></text:note-body></text:note>
               
            </text:p>
      <text:h text:outline-level="2" text:style-name="stuktitel">Vraag 6
            </text:h>
      <text:p text:style-name="vraag">Bent u daarom bereid ten einde verbetering te bespoedigen, bij het begin van deze nieuwe mandaatperiode van het Turkse parlement,
               de Turkse regering er bilateraal op te wijzen dat een nationale dialoog met alle politieke stromingen en bevolkingsgroepen
               sterk bevorderlijk is voor de democratische ontwikkeling van Turkije? Zo ja, kunt u dat toelichten? Indien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