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4709</text:p>
      <text:p text:style-name="kamervragen">Vragen van het lid 
            Van Bommel
            (SP) aan de ministers van Buitenlandse Zaken en Defensie over NAVO-trainers in Afghanistan (ingezonden 30 juni 2011).
         </text:p>
      <text:h text:outline-level="2" text:style-name="stuktitel">Vraag 1
            </text:h>
      <text:p text:style-name="vraag">Is het waar dat sinds maart 2009 ten minste 36 NAVO-trainers in Afghanistan zijn gedood door rekruten of personen die zich
               voordeden als Afghaanse politieagent of soldaat?<text:note text:id="ID-2011Z14709-d29e98" text:note-class="footnote"><text:note-citation text:label="1">1</text:note-citation><text:note-body><text:p>De Volkskrant, 29 juni 2011.</text:p></text:note-body></text:note>
               
            </text:p>
      <text:h text:outline-level="2" text:style-name="stuktitel">Vraag 2
            </text:h>
      <text:p text:style-name="vraag">Hoe wilt u voorkomen dat er aan de Nederlandse trainingsmissie infiltranten deelnemen met als doel Nederlandse trainers te
               doden of verwonden?
            </text:p>
      <text:h text:outline-level="2" text:style-name="stuktitel">Vraag 3
            </text:h>
      <text:p text:style-name="vraag">Deelt u de opvatting van de Nederlandse Politiebond (NPB) dat de veiligheidssituatie duidelijk is verslechterd? Zo nee, waarom
               niet? Zo ja, bent u bereid een geactualiseerde veiligheidsanalyse naar de Kamer te sturen?
            </text:p>
      <text:h text:outline-level="2" text:style-name="stuktitel">Vraag 4
            </text:h>
      <text:p text:style-name="vraag">Is het waar dat de NPB overweegt agenten op te roepen niet deel te nemen aan de politietrainingsmissie in Afghanistan?</text:p>
      <text:h text:outline-level="2" text:style-name="stuktitel">Vraag 5
            </text:h>
      <text:p text:style-name="vraag">Welke minimale vrijwillige aanmelding van agenten is noodzakelijk om de missie op zinvolle wijze door te laten gaan?</text:p>
      <text:h text:outline-level="2" text:style-name="stuktitel">Vraag 6
            </text:h>
      <text:p text:style-name="vraag">Komt er een nieuw afwegingsmoment alvorens de politietrainers eind dit jaar naar Kunduz gaan?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