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07</text:p>
      <text:p text:style-name="kamervragen">Vragen van de leden 
            Hernandez
            en 
            Elissen
            (beiden PVV) aan de minister van Defensie en de minister van Veiligheid en Justitie over het interview van de Russische cyberanalist
            Evgeny Kaspersky en het bericht dat e-mailadressen en wachtwoorden van Nederlandse defensiemedewerkers zijn gelekt (ingezonden
            30 juni 2011).
         </text:p>
      <text:h text:outline-level="2" text:style-name="stuktitel">Vraag 1
            </text:h>
      <text:p text:style-name="vraag">Bent u bekend met het interview dat de Russische cyberanalist Evgeny Kaspersky heeft gegeven in het Duitse blad Der Spiegel?<text:note text:id="ID-2011Z14707-d29e101" text:note-class="footnote"><text:note-citation text:label="1">1</text:note-citation><text:note-body><text:p>http://www.spiegel.de/international/world/0,1518,770191,00.html</text:p></text:note-body></text:note>
               
            </text:p>
      <text:h text:outline-level="2" text:style-name="stuktitel">Vraag 2
            </text:h>
      <text:p text:style-name="vraag">Is het waar dat zijn Russische bedrijf Kaspersky Lab de virusscanner levert aan het ministerie van Defensie van een van de
               NAVO-lidstaten, terwijl dit bedrijf en de oprichter in het verleden banden hadden met de communistische inlichtingendienst
               KGB?
            </text:p>
      <text:h text:outline-level="2" text:style-name="stuktitel">Vraag 3
            </text:h>
      <text:p text:style-name="vraag">Zo ja, kunt u uiteenzetten of deze virusscanner, al dan niet via bepaalde computersystemen, met netwerken van andere NAVO-landen
               verbonden is en welke veiligheidsrisico’s dit inhoudt voor het desbetreffende NAVO-land en de NAVO als geheel?
            </text:p>
      <text:h text:outline-level="2" text:style-name="stuktitel">Vraag 4
            </text:h>
      <text:p text:style-name="vraag">Klopt het dat hackerscollectief LulzSec via de gehackte NAVO-bookshop emailadressen en wachtwoorden van Nederlandse defensiemedewerkers
               heeft gelekt?<text:note text:id="ID-2011Z14707-d29e144" text:note-class="footnote"><text:note-citation text:label="2">2</text:note-citation><text:note-body><text:p>http://www.security.nl/artikel/37593/1/LulzSec_lekt_wachtwoorden_Defensiepersoneel.html</text:p></text:note-body></text:note>
               
            </text:p>
      <text:h text:outline-level="2" text:style-name="stuktitel">Vraag 5
            </text:h>
      <text:p text:style-name="vraag">Zo ja, kunt u uiteenzetten hoe dit precies heeft kunnen gebeuren en welke risico’s Defensie heeft opgelopen? Welke maatregelen
               neemt u of zijn er genomen om de emailadressen en wachtwoorden bij Defensie beter te beveiligen?
            </text:p>
      <text:h text:outline-level="2" text:style-name="stuktitel">Vraag 6
            </text:h>
      <text:p text:style-name="vraag">Kunt u inschatten welke rol het NAVO Cyber Defense Centre speelt of heeft gespeeld in de gehackte NAVO-bookshop en wat zijn
               visie is over het gebruik van de Russische virusscanner door een van de NAVO-lidsta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