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4703</text:p>
      <text:p text:style-name="kamervragen">Vragen van het lid 
            Gerbrands
            (PVV) aan de staatssecretaris van Economische Zaken, Landbouw en Innovatie over subsidies voor niets doen in landbouw (ingezonden
            30 juni 2011).
         </text:p>
      <text:h text:outline-level="2" text:style-name="stuktitel">Vraag 1
            </text:h>
      <text:p text:style-name="vraag">Bent u bekend met het bericht «Veel subsidie voor niets doen in landbouw»?<text:note text:id="ID-2011Z14703-d29e98" text:note-class="footnote"><text:note-citation text:label="1">1</text:note-citation><text:note-body><text:p> Trouw, «Veel subsidie voor niets doen in landbouw», 29 juni 2011.</text:p></text:note-body></text:note>
               
            </text:p>
      <text:h text:outline-level="2" text:style-name="stuktitel">Vraag 2
            </text:h>
      <text:p text:style-name="vraag">Deelt u de mening dat alle subsidies structureel aan controles onderworpen moeten worden en de reeds betaalde subsidies aan
               landbouwgrond waar niets of nauwelijks wat mee gebeurt per direct teruggehaald moeten worden? Zo nee, waarom niet?
            </text:p>
      <text:h text:outline-level="2" text:style-name="stuktitel">Vraag 3
            </text:h>
      <text:p text:style-name="vraag">Deelt u de mening dat het subsidiëren van grondbezitters die niets met hun (landbouw)grond doen een schande is en dat dit
               alleen tot stand is gekomen door grote nalatigheid van de Europese Commissie? Zo nee, waarom niet?
            </text:p>
      <text:h text:outline-level="2" text:style-name="stuktitel">Vraag 4
            </text:h>
      <text:p text:style-name="vraag">Bent u bereid om nu onmiddellijk heel veel geld terug te halen uit Europa voor onze eigen boer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