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4542</text:p>
      <text:p text:style-name="kamervragen">Vragen van het lid 
            Timmermans
            (PvdA) aan de minister van Buitenlandse Zaken over het onderzoek naar de vliegramp bij Tripoli (ingezonden  29 juni 2011).
         </text:p>
      <text:h text:outline-level="2" text:style-name="stuktitel">Vraag 1
            </text:h>
      <text:p text:style-name="vraag">Is het waar dat er geen (internationale)verplichting rust op Libië om</text:p>
      <text:p text:style-name="vraag">binnen een jaar na de vliegramp in Tripoli met een rapport te komen over het onderzoek naar de oorzaak?<text:note text:id="ID-2011Z14542-d29e104" text:note-class="footnote"><text:note-citation text:label="1">1</text:note-citation><text:note-body><text:p>NRC Handelsblad, 28 juni 2011.</text:p></text:note-body></text:note>
               
            </text:p>
      <text:h text:outline-level="2" text:style-name="stuktitel">Vraag 2
            </text:h>
      <text:p text:style-name="vraag">Klopt het dat het internationale burgerluchtverdrag slechts een «aanbeveling» doet wat betreft een rapport binnen een jaar
               en geen enkele verplichting oplegt?
            </text:p>
      <text:h text:outline-level="2" text:style-name="stuktitel">Vraag 3
            </text:h>
      <text:p text:style-name="vraag">Zo ja, waarom heeft u de Kamer dan verkeerd geïnformeerd door te zeggen dat er krachtens internationale afspraken wel een
               dergelijke verplichting op Libië rustte?
            </text:p>
      <text:h text:outline-level="2" text:style-name="stuktitel">Vraag 4
            </text:h>
      <text:p text:style-name="vraag">Deelt u de mening dat u de nabestaanden van de slachtoffers op het verkeerde been heeft gezet door te zeggen dat u zou onderzoeken
               of de internationale organisatie voor burgerluchtvaart (ICAO) kon ingrijpen, vanwege het niet nakomen van verplichtingen door
               Libië?
            </text:p>
      <text:h text:outline-level="2" text:style-name="stuktitel">Vraag 5
            </text:h>
      <text:p text:style-name="vraag">Zo ja, bent u bereid hiervoor uw excuses aan te bieden aan de nabestaanden? Zo nee, waarom niet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