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443</text:p>
      <text:p text:style-name="kamervragen">Vragen van het lid 
            El Fassed
            (GroenLinks) aan de ministers van Buitenlandse Zaken en van Defensie over de export van clustermunitie en het gebruik in Libië
            (ingezonden 29 juni 2011).
         </text:p>
      <text:h text:outline-level="2" text:style-name="stuktitel">Vraag 1
            </text:h>
      <text:p text:style-name="vraag">Kent u het bericht «Qaddafi Troops Fire Cluster Bombs Into Civilian Areas»?<text:note text:id="ID-2011Z14443-d29e98" text:note-class="footnote"><text:note-citation text:label="1">1</text:note-citation><text:note-body><text:p>«Qaddafi Troops Fire Cluster Bombs Into Civilian Areas», New York Times, 15 april 2011, «Libya: Cluster Munitions Strike Misrata»,
                  Human Rights Watch, 15 april 2011.
               </text:p></text:note-body></text:note>
               
            </text:p>
      <text:h text:outline-level="2" text:style-name="stuktitel">Vraag 2
            </text:h>
      <text:p text:style-name="vraag">Heeft Spanje in 2006 en 2007 exportvergunningen verleend voor de export van MAT-120 munitie aan Libië? Heeft de laatste export
               plaatsgevonden in maart 2008? Heeft Spanje in dezelfde periode exportvergunningen verleend voor dit type munitie aan andere
               landen? Zo ja, aan welke landen?
            </text:p>
      <text:h text:outline-level="2" text:style-name="stuktitel">Vraag 3
            </text:h>
      <text:p text:style-name="vraag">Zijn er andere landen die in 2006 en 2008 en voorafgaand aan de ondertekening van de Conventie inzake Clustermunitie dit type
               munitie hebben geëxporteerd aan Libië?
            </text:p>
      <text:h text:outline-level="2" text:style-name="stuktitel">Vraag 4
            </text:h>
      <text:p text:style-name="vraag">Klopt het dat de Spaanse producent Instalanza ontkent dat het dit type munitie heeft verkocht aan Libië?<text:note text:id="ID-2011Z14443-d29e141" text:note-class="footnote"><text:note-citation text:label="2">2</text:note-citation><text:note-body><text:p>«MAT-120: potencia sin control», El Mundo, 15 april 2011.</text:p></text:note-body></text:note>
               
            </text:p>
      <text:h text:outline-level="2" text:style-name="stuktitel">Vraag 5
            </text:h>
      <text:p text:style-name="vraag">Zijn er NAVO-bondgenoten of andere betrokken landen, die de Conventie inzake Clustermunitie niet hebben getekend of geratificeerd,
               die dit type munitie in bezit hebben?
            </text:p>
      <text:h text:outline-level="2" text:style-name="stuktitel">Vraag 6
            </text:h>
      <text:p text:style-name="vraag">Is het uitgesloten dat NAVO-bondgenoten of andere betrokken landen dit type munitie hebben gebruikt in Libië? Zo nee, waarom
               niet?
            </text:p>
      <text:h text:outline-level="2" text:style-name="stuktitel">Vraag 7
            </text:h>
      <text:p text:style-name="vraag">Heeft u garanties dat dit type munitie niet wordt gebruikt door NAVO-bondgenoten of andere betrokken landen bij Unified Protecto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