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4442</text:p>
      <text:p text:style-name="kamervragen">Vragen van het lid 
            Çörüz
            (CDA) aan de minister van Veiligheid en Justitie over het bericht dat de politie geen uitvoering wil geven aan een vonnis
            dat is geveld door de rechterlijke macht (ingezonden 29 juni 2011).
         </text:p>
      <text:h text:outline-level="2" text:style-name="stuktitel">Vraag 1
            </text:h>
      <text:p text:style-name="vraag">Wat vindt u ervan dat een orgaan als de politie geen uitvoering wil geven aan een vonnis dat is geveld door de rechterlijke
               macht?<text:note text:id="ID-2011Z14442-d29e98" text:note-class="footnote"><text:note-citation text:label="1">1</text:note-citation><text:note-body><text:p>De Telegraaf, 25 juni 2011.</text:p></text:note-body></text:note>
               
            </text:p>
      <text:h text:outline-level="2" text:style-name="stuktitel">Vraag 2
            </text:h>
      <text:p text:style-name="vraag">Wat vindt u van de opmerking van de woordvoerder van de politie dat het erop neerkomt dat de verplichting die door de rechter
               is opgelegd op straffe van een dagelijks te verbeuren dwangsom wordt geïnterpreteerd als keuzevrijheid om het rechterlijk
               vonnis te negeren en al dan niet te betalen?
            </text:p>
      <text:h text:outline-level="2" text:style-name="stuktitel">Vraag 3
            </text:h>
      <text:p text:style-name="vraag">Uit welke middelen wordt de verbeurde dwangsom betaald?</text:p>
      <text:h text:outline-level="2" text:style-name="stuktitel">Vraag 4
            </text:h>
      <text:p text:style-name="vraag">Wat gaat u doen om aan deze situatie een einde te maken?</text:p>
      <text:h text:outline-level="2" text:style-name="stuktitel">Vraag 5
            </text:h>
      <text:p text:style-name="vraag">Hoe gaat u voorkomen dat uiteindelijk de belastingbetaler hiervoor gaat opdraai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