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440</text:p>
      <text:p text:style-name="kamervragen">Vragen van het lid 
            Schouw
            (D66) aan de staatssecretaris van Veiligheid en Justitie over het bericht dat ouders hun kinderen bespioneren (ingezonden
            29 juni 2011).
         </text:p>
      <text:h text:outline-level="2" text:style-name="stuktitel">Vraag 1
            </text:h>
      <text:p text:style-name="vraag">Bent u bekend met de berichten «Spionage via iPhone» en «Bespioneer je kind»?<text:note text:id="ID-2011Z14440-d29e98" text:note-class="footnote"><text:note-citation text:label="1">1</text:note-citation><text:note-body><text:p> De Telegraaf, «Spionage via iPhone», 27 juni 2011; NCR Next, «Bespioneer je kind».</text:p></text:note-body></text:note>
               
            </text:p>
      <text:h text:outline-level="2" text:style-name="stuktitel">Vraag 2
            </text:h>
      <text:p text:style-name="vraag">Wat is uw reactie op het bericht dat het mogelijk is met behulp van eenvoudig te verkrijgen software vanaf de iPhone of de
               iPad te spioneren op een computer?<text:note text:id="ID-2011Z14440-d29e117" text:note-class="footnote"><text:note-citation text:label="2">2</text:note-citation><text:note-body><text:p> De Telefraaf, «Spionage via iPhone», 27 juni 2011.</text:p></text:note-body></text:note>
               
            </text:p>
      <text:h text:outline-level="2" text:style-name="stuktitel">Vraag 3
            </text:h>
      <text:p text:style-name="vraag">Wat is uw reactie op het bericht dat ouders een scala aan mogelijkheden hebben om hun kinderen te bespioneren via mobiele
               telefoons en computers?<text:note text:id="ID-2011Z14440-d29e135" text:note-class="footnote"><text:note-citation text:label="3">3</text:note-citation><text:note-body><text:p> NRC Next, «Bespioneer je kind»», 6 mei 2011.</text:p></text:note-body></text:note>
               
            </text:p>
      <text:h text:outline-level="2" text:style-name="stuktitel">Vraag 4
            </text:h>
      <text:p text:style-name="vraag">Deelt u de mening van het College bescherming persoonsgegevens dat artikel 16 van het Verdrag inzake de rechten van het kind
               ouders en voogden geen recht geeft om hun kinderen ongevraagd te bespioneren? Zo nee, waarom niet?<text:note text:id="ID-2011Z14440-d29e153" text:note-class="footnote"><text:note-citation text:label="4">4</text:note-citation><text:note-body><text:p>Ibidem.</text:p></text:note-body></text:note>
               
            </text:p>
      <text:h text:outline-level="2" text:style-name="stuktitel">Vraag 5
            </text:h>
      <text:p text:style-name="vraag">Deelt u tevens de mening van de Nationale Ombudsman dat kinderen recht hebben op briefgeheim? Zo nee, waarom niet?<text:span text:style-name="superscript"><text:note-ref text:reference-format="text" text:ref-name="ID-2011Z14440-d29e153" text:note-class="footnote">4</text:note-ref></text:span>
               
            </text:p>
      <text:h text:outline-level="2" text:style-name="stuktitel">Vraag 6
            </text:h>
      <text:p text:style-name="vraag">Op welke wijze kunnen kinderen die bespioneerd worden bezwaar maken tegen deze activiteiten van ouders en voogden? Ziet u
               hier een rol voor de Kinderombudsman weggelegd? Zo ja, welke? Zo nee, waarom niet?
            </text:p>
      <text:h text:outline-level="2" text:style-name="stuktitel">Vraag 7
            </text:h>
      <text:p text:style-name="vraag">Bent u van plan stappen te ondernemen om ongewenste privacyschendingen van ouders ten opzichte van hun kinderen tegen te gaan?
               Zo nee, waarom niet? Zo ja, welke concrete stappen neemt 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