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434</text:p>
      <text:p text:style-name="kamervragen">Vragen van de leden 
            Smeets
            en 
            Dikkers
            (beiden PvdA) aan de staatssecretaris van Economische Zaken, Landbouw en Innovatie en minister van Buitenlandse Zaken over
            een NCP-klacht tegen Nidera (ingezonden 29 juni 2011).
         </text:p>
      <text:h text:outline-level="2" text:style-name="stuktitel">Vraag 1
            </text:h>
      <text:p text:style-name="vraag">Kent u de berichtgeving over een Nationaal Centraal Punt (NCP)-klacht tegen Nidera?<text:note text:id="ID-2011Z14434-d29e101" text:note-class="footnote"><text:note-citation text:label="1">1</text:note-citation><text:note-body><text:p>http://oecdwatch.org/publications-en/quarterly-case-updates</text:p></text:note-body></text:note>
               
            </text:p>
      <text:h text:outline-level="2" text:style-name="stuktitel">Vraag 2
            </text:h>
      <text:p text:style-name="vraag">Waarom heeft u bij de beantwoording van Kamervragen<text:note text:id="ID-2011Z14434-d29e122" text:note-class="footnote"><text:note-citation text:label="2">2</text:note-citation><text:note-body><text:p>Aanhangsel Handelingen, vergaderjaar 2010–2011, nr. 2191.
               </text:p></text:note-body></text:note> naar aanleiding van negatieve berichtgeving over Nidera alleen bij het bedrijf zelf informatie ingewonnen?
            </text:p>
      <text:h text:outline-level="2" text:style-name="stuktitel">Vraag 3
            </text:h>
      <text:p text:style-name="vraag">Erkent u dat in het geval van negatieve berichtgeving over een Nederlandse bedrijf ook bij andere bronnen informatie ingewonnen
               moet worden dan bij het bedrijf zelf?
            </text:p>
      <text:h text:outline-level="2" text:style-name="stuktitel">Vraag 4
            </text:h>
      <text:p text:style-name="vraag">Welke andere bronnen heeft u in het geval van Nidera geraadpleegd? Zijn daaronder bronnen die in de media werden genoemd,
               of die anderszins voor de hand liggen zoals het Argentijnse ministerie van Arbeid, de inspectie voor gezondheidszorg en vakbonden?
               Zo nee, waarom heeft u die bronnen niet geraadpleegd?
            </text:p>
      <text:h text:outline-level="2" text:style-name="stuktitel">Vraag 5
            </text:h>
      <text:p text:style-name="vraag">Beschikt u over het onderzoek dat FMO heeft laten uitvoeren, door een onafhankelijke consultant, naar aanleiding van de berichten
               in de media over Nidera? Kunt u dit onderzoek aan de Kamer sturen? Zo nee, waarom niet?
            </text:p>
      <text:h text:outline-level="2" text:style-name="stuktitel">Vraag 6
            </text:h>
      <text:p text:style-name="vraag">Deelt u de mening dat de toetsing door FMO voor activiteiten van Nidera in Argentinië voldoende was als FMO als criterium
               hanteert dat een bedrijf aan bepaalde sociale en milieucriteria moet voldoen, maar Nidera geen geformaliseerd  beleid voor
               maatschappelijk verantwoord ondernemen (MVO) heeft opgesteld, en alleen een MVO-verklaring heeft ondertekend voor een project
               in Rusland in 2001–2002? Zo nee, waarom niet?
            </text:p>
      <text:h text:outline-level="2" text:style-name="stuktitel">Vraag 7
            </text:h>
      <text:p text:style-name="vraag">Deelt u de mening dat van bedrijven die steun ontvangen van FMO verwacht mag worden dat zij een geformaliseerd MVO-beleid
               hebben? Zo nee, waarom niet?
            </text:p>
      <text:h text:outline-level="2" text:style-name="stuktitel">Vraag 8
            </text:h>
      <text:p text:style-name="vraag">Bent u bereid uw standpunt dat het toetsingskader van FMO voldoende is en dat actiever toezicht niet nodig is te wijzig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