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432</text:p>
      <text:p text:style-name="kamervragen">Vragen van het lid 
            Van Veldhoven
            (D66) aan de staatssecretaris van Infrastructuur en Milieu over de vormgeving van de Regeling brandstoffen luchtverontreiniging
            (ingezonden 29 juni 2011).
         </text:p>
      <text:h text:outline-level="2" text:style-name="stuktitel">Vraag 1
            </text:h>
      <text:p text:style-name="vraag">Kunt u in navolging van de Regeling brandstoffen luchtverontreiniging van 20 april 2011, nr. BJZ2011043268 de Kamer informeren
               over welke mogelijke stappen er momenteel in Europees verband besproken worden voor de nadere invulling van de richtlijn Brandstofkwaliteit
               (2009/30/EG)?
            </text:p>
      <text:h text:outline-level="2" text:style-name="stuktitel">Vraag 2
            </text:h>
      <text:p text:style-name="vraag">Klopt het dat de eerdergenoemde Regeling in de toelichting een tabel (tabel 1 Fossiele Brandstoffen, Toelichting) met waarden
               voor verschillende soorten fossiele brandstoffen bevat, maar dat in de vereiste rapportage rapportageplichtige oliebedrijven
               en importeurs bij fossiele brandstoffen slechts hoeven aan te geven of het diesel of benzine betreft?
            </text:p>
      <text:h text:outline-level="2" text:style-name="stuktitel">Vraag 3
            </text:h>
      <text:p text:style-name="vraag">Is hiermee feitelijk sprake van minder specifieke eisen ten aanzien van de rapportage over de kwaliteit van fossiele brandstoffen
               dan bij biobrandstoffen het geval is? Vertaalt dit zich in een grotere onzekerheid ten aanzien van de aan deze brandstoffen
               gerelateerde uitstoot van broeikasgassen?
            </text:p>
      <text:h text:outline-level="2" text:style-name="stuktitel">Vraag 4
            </text:h>
      <text:p text:style-name="vraag">Bent u bereid de Kamer te informeren over de mogelijkheden om de Regeling aan te scherpen, door voor oliebedrijven en importeurs
               de eis op te nemen om bij fossiele brandstoffen in de reeds vereiste rapportage te laten aangeven van welke waarden uit de
               in de regeling opgenomen tabel er sprake is? Klopt het dat hiermee geen sprake zou zijn van aanvullende administratieve lasten
               ten aanzien van de bestaande vormgeving van de regeling, terwijl een dergelijke aanscherping wel meer duidelijkheid zou geven
               over de met het gebruik van de fossiele brandstoffen gepaard gaande uitstoot van broeikasgassen?
            </text:p>
      <text:h text:outline-level="2" text:style-name="stuktitel">Vraag 5
            </text:h>
      <text:p text:style-name="vraag">Omdat in de regeling opgenomen tabel aparte waarden zijn opgenomen voor verschillende fossiele brandstoffen, bent u bereid
               om, in het belang van een gelijk speelveld, bij een eventuele aanscherping van deze regeling u ook in Europees verband in
               te spannen voor het verplicht stellen van het opnemen van vergelijkbare uitsplitsing van de waarden voor de luchtverontreiniging
               door fossiele brandsto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