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4251</text:p>
      <text:p text:style-name="kamervragen">Vragen van het lid Gesthuizen (SP) aan staatssecretaris van Economische Zaken, Landbouw en Innovatie over postbezorging door
            gemeentelijk werkbedrijf Iederz in Groningen (ingezonden 28 juni 2011).
         </text:p>
      <text:h text:outline-level="2" text:style-name="stuktitel">Vraag 1
            </text:h>
      <text:p text:style-name="vraag">Bent u ervan op de hoogte dat er door het gemeentelijk werkbedrijf Iederz in Groningen post- en pakketverzending van TNT businesspost
               wordt aangeboden en dat bijstandsgerechtigden hiervoor in een re-integratie traject een vergoeding ontvangen van € 0,50 per
               uur?
            </text:p>
      <text:h text:outline-level="2" text:style-name="stuktitel">Vraag 2
            </text:h>
      <text:p text:style-name="vraag">Hoeveel werknemers die een re-integratie traject volgen bij Iederz of een ander gemeentelijk werkbedrijf zijn er momenteel
               bij TNT gedetacheerd?
            </text:p>
      <text:h text:outline-level="2" text:style-name="stuktitel">Vraag 3
            </text:h>
      <text:p text:style-name="vraag">Wat is het uurtarief dat TNT businesspost per uur betaalt aan Iederz voor een medewerker die dit re-integratietraject volgt?</text:p>
      <text:h text:outline-level="2" text:style-name="stuktitel">Vraag 4
            </text:h>
      <text:p text:style-name="vraag">Deelt u de mening dat door deze trajecten reguliere arbeidsplaatsen bij TNT businesspost worden verdrongen en dat dit gezien
               de vele ontslagen bij TNT zeer ongewenst is? Zo, nee kunt u toelichten waarom niet?
            </text:p>
      <text:h text:outline-level="2" text:style-name="stuktitel">Vraag 5
            </text:h>
      <text:p text:style-name="vraag">Deelt u de mening dat hier sprake is van ondermijning van de cao-post? Kunt u uw antwoord toelichten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