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250</text:p>
      <text:p text:style-name="kamervragen">Vragen van de leden Sterk, Koopmans en Omtzigt (allen CDA) aan de staatssecretarissen van Sociale Zaken en Werkgelegenheid
            en van Economie, Landbouw en Innovatie over voedselbanken (ingezonden 28 juni 2011).
         </text:p>
      <text:h text:outline-level="2" text:style-name="stuktitel">Vraag 1
            </text:h>
      <text:p text:style-name="vraag">Heeft u kennisgenomen van de brief die het bestuur van Stichting Voedselbanken Nederland aan de vaste Kamercommissie voor
               Sociale Zaken en Werkgelegenheid gestuurd heeft, waarin zij vraagt gebruik te kunnen maken van het EU-voedselhulpprogramma?<text:note text:id="ID-2011Z14250-d29e89" text:note-class="footnote"><text:note-citation text:label="1">1</text:note-citation><text:note-body><text:p>Brief d.d. 1-06-2011.</text:p></text:note-body></text:note>
               
            </text:p>
      <text:h text:outline-level="2" text:style-name="stuktitel">Vraag 2
            </text:h>
      <text:p text:style-name="vraag">Klopt het dat 20 van de 27 EU landen, waaronder België, gebruik maken van dit programma, onder andere om hun voedselbanken
               te voorzien en dat Nederland niet meedoet?
            </text:p>
      <text:h text:outline-level="2" text:style-name="stuktitel">Vraag 3
            </text:h>
      <text:p text:style-name="vraag">Zou het logisch zijn, dat nu de Stichting Voedselbanken Nederland aangeeft, dat ook zij dit extra voedsel nodig heeft, om
               namens Nederland een aanvraag te doen om ook mee te doen aan dit programma?
            </text:p>
      <text:h text:outline-level="2" text:style-name="stuktitel">Vraag 4
            </text:h>
      <text:p text:style-name="vraag">Bent u bereid om samen met de Stichting Voedselbanken Nederland om tafel te gaan zitten om te kijken op welke wijze deelname
               aan het EU-programma mogelijk is en de Kamer over de uitkomsten te ber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