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4249</text:p>
      <text:p text:style-name="kamervragen">Vragen van het lid 
            Bashir
            (SP) aan de minister van Infrastructuur en Milieu over een back-up systeem voor verkeerscamera’s om spitsstroken open te kunnen
            houden bij computerstoring (ingezonden 28 juni 2011).
         </text:p>
      <text:h text:outline-level="2" text:style-name="stuktitel">Vraag 1
            </text:h>
      <text:p text:style-name="vraag">Kunt u aangeven wat er precies in de ochtendspits van 23 juni mis is gegaan bij de Verkeerscentrale Noord-West Nederland waardoor
               de spitsstroken op A9, A1, A4 en A10 afgesloten bleven? Tot hoeveel extra filedruk leidde deze storing?<text:note text:id="ID-2011Z14249-d29e98" text:note-class="footnote"><text:note-citation text:label="1">1</text:note-citation><text:note-body><text:p>Parool, 23 juni 2011.</text:p></text:note-body></text:note>
               
            </text:p>
      <text:h text:outline-level="2" text:style-name="stuktitel">Vraag 2
            </text:h>
      <text:p text:style-name="vraag">Deelt u de mening dat goed functionerende Verkeerscentrales steeds belangrijker worden door het toenemende belang van verkeersmanagement?
               Zo nee, waarom niet? Zo ja, wat gaat u doen om verstoringen te voorkomen?
            </text:p>
      <text:h text:outline-level="2" text:style-name="stuktitel">Vraag 3
            </text:h>
      <text:p text:style-name="vraag">Is er een back-upsysteem voor de bediening van de camera’s? Zo ja, waarom functioneerde dit niet? Zo niet, bent u bereid om
               te zorgen voor een goed back-upsysteem zodat de gevolgen bij een verstoring beperkt kunnen blijven?
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