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248</text:p>
      <text:p text:style-name="kamervragen">Vragen van de leden 
            Leegte
            en 
            Lucas
            (beiden VVD) aan de staatssecretaris van Infrastructuur en Milieu en de minister van Economische Zaken, Landbouw en Innovatie
            over het artikel «Windpark slecht voor stabiliteit dijken» (ingezonden 28 juni 2011).
         </text:p>
      <text:h text:outline-level="2" text:style-name="stuktitel">Vraag 1
            </text:h>
      <text:p text:style-name="vraag">Bent u bekend met het artikel «Windpark slecht voor stabiliteit dijken»?<text:note text:id="ID-2011Z14248-d29e101" text:note-class="footnote"><text:note-citation text:label="1">1</text:note-citation><text:note-body><text:p>http://www.omroepflevoland.nl/Nieuws/82126/windpark-slecht-voor-stabiliteit-dijken</text:p></text:note-body></text:note>
               
            </text:p>
      <text:h text:outline-level="2" text:style-name="stuktitel">Vraag 2
            </text:h>
      <text:p text:style-name="vraag">Klopt de berichtgeving dat de stabiliteit van de dijken, als gevolg van de plaatsing van de  windmolens, in gevaar komt?</text:p>
      <text:h text:outline-level="2" text:style-name="stuktitel">Vraag 3
            </text:h>
      <text:p text:style-name="vraag">Indien dit het geval is, welke maatregelen gaat u nemen om de instabiliteit tegen te gaan? Kunt u op dit moment de kosten
               ramen voor de benodigde aanpassingen? Wie zal voor deze kosten verantwoordelijk zijn?
            </text:p>
      <text:h text:outline-level="2" text:style-name="stuktitel">Vraag 4
            </text:h>
      <text:p text:style-name="vraag">Hoe gaat u om met de onrust die is ontstaan in de Noordoostpolder naar aanleiding van dit berich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