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46</text:p>
      <text:p text:style-name="kamervragen">Vragen van het lid 
            Pechtold
            (D66) aan de minister van Buitenlandse Zaken over het uitgevaardigde arrestatiebevel voor Kadaffi (ingezonden 28 juni 2011).
         </text:p>
      <text:h text:outline-level="2" text:style-name="stuktitel">Vraag 1
            </text:h>
      <text:p text:style-name="vraag">Wat is uw reactie op het door het Internationaal Strafhof uitgevaardigde arrestatiebevel voor de Libische leider Moammar Kaddafi?<text:note text:id="ID-2011Z14246-d29e98" text:note-class="footnote"><text:note-citation text:label="1">1</text:note-citation><text:note-body><text:p>http://www.nrc.nl/nieuws/2011/06/27/internationaal-strafhof-vaardigt-arrestatiebevel-uit-voor-gaddafi/</text:p></text:note-body></text:note>
               
            </text:p>
      <text:h text:outline-level="2" text:style-name="stuktitel">Vraag 2
            </text:h>
      <text:p text:style-name="vraag">Wat is op dit moment het stappenplan van de Nederlandse regering om berechting van  Kadaffi (en de andere personen waarvoor
               een arrestatiebevel is uitgevaardigd) mogelijk te maken, in achtnemend de motie Pechtold c.s.<text:note text:id="ID-2011Z14246-d29e119" text:note-class="footnote"><text:note-citation text:label="2">2</text:note-citation><text:note-body><text:p>Kamerstuk 32 623, nr. 21.
               </text:p></text:note-body></text:note> die daar specifiek om vraagt?
            </text:p>
      <text:h text:outline-level="2" text:style-name="stuktitel">Vraag 3
            </text:h>
      <text:p text:style-name="vraag">Bent u, gezien de urgentie van de vragen, bereid deze binnen 24 uur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