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4244</text:p>
      <text:p text:style-name="kamervragen">Vragen van het lid 
            Irrgang
            (SP) aan de minister van Financiën over een credit event bij het doorrollen van Griekse staatsobligaties (ingezonden 28 juni
            2011).
         </text:p>
      <text:h text:outline-level="2" text:style-name="stuktitel">Vraag 1
            </text:h>
      <text:p text:style-name="vraag">Hoe wordt volgens u bepaald of er sprake is van een credit event bij het doorrollen van Griekse staatsobligaties?</text:p>
      <text:h text:outline-level="2" text:style-name="stuktitel">Vraag 2
            </text:h>
      <text:p text:style-name="vraag">Zal een default rating door een van de kredietbeoordelaars volgens u leiden tot een credit event?</text:p>
      <text:h text:outline-level="2" text:style-name="stuktitel">Vraag 3
            </text:h>
      <text:p text:style-name="vraag">Bestaat er bij het orgaan ISDA, de International Swaps and Derivatives Association, volgens u een heldere eenduidige omschrijving
               van het begrip «credit event»?
            </text:p>
      <text:h text:outline-level="2" text:style-name="stuktitel">Vraag 4
            </text:h>
      <text:p text:style-name="vraag">Bent u ermee bekend dat de hedgefondsen D.E. Shaw, Citadel en Blue Mountain Capital in het Committee van ISDA zitten en zij
               daardoor meebepalen of een credit default swap (CDS) getriggerd wordt?<text:note text:id="ID-2011Z14244-d29e132" text:note-class="footnote"><text:note-citation text:label="1">1</text:note-citation><text:note-body><text:p>Financial Times: «Greek crisis puts future of CDS in doubt», 23 juni 2011.</text:p></text:note-body></text:note>
               
            </text:p>
      <text:h text:outline-level="2" text:style-name="stuktitel">Vraag 5
            </text:h>
      <text:p text:style-name="vraag">Doet het voor u in deze kwestie terzake dat deze partijen geen transparantie hebben en aan niemand verantwoording hoeven af
               te leggen?
            </text:p>
      <text:h text:outline-level="2" text:style-name="stuktitel">Vraag 6
            </text:h>
      <text:p text:style-name="vraag">Vindt u het wenselijk dat partijen met afgevaardigden in het Committee van ISDA zelf een direct belang hebben bij de uitkomst
               van de beslissing of er sprake is van een credit event?
            </text:p>
      <text:h text:outline-level="2" text:style-name="stuktitel">Vraag 7
            </text:h>
      <text:p text:style-name="vraag">Weet u in hoeverre de hier genoemde hedgefondsen in het bezit zijn van credit default swaps op de Griekse staatsschuld?</text:p>
      <text:h text:outline-level="2" text:style-name="stuktitel">Vraag 8
            </text:h>
      <text:p text:style-name="vraag">Heeft u inzicht in wie credit default swaps op de Griekse staatsschuld hebben uitgegeven en wie ze in bezit hebben? Zo ja,
               bent u bereid dat inzicht met ons te delen? Zo nee, vindt u het wel nodig om dat te wet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