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242</text:p>
      <text:p text:style-name="kamervragen">Vragen van de leden 
            Van Klaveren,
            
            Elissen
            en 
            Wilders
            (allen PVV) aan de ministers van Binnenlandse Zaken en Koninkrijksrelaties en van Onderwijs, Cultuur en Wetenschap over de
            bekostiging van een museumdeel door het Sultanaat Oman (ingezonden 28 juni 2011).
         </text:p>
      <text:h text:outline-level="2" text:style-name="stuktitel">Vraag 1
            </text:h>
      <text:p text:style-name="vraag">Bent u bekend met de artikelen «Bait Al Islam opened at Nijmegen city»<text:note text:id="ID-2011Z14242-d29e104" text:note-class="footnote"><text:note-citation text:label="1">1</text:note-citation><text:note-body><text:p>http://www.omantribune.com/index.php?page=news&amp;id=94845&amp;heading=Oman</text:p></text:note-body></text:note> en «Maxima bij heropening Arabisch dorp in Orientalis»?<text:note text:id="ID-2011Z14242-d29e114" text:note-class="footnote"><text:note-citation text:label="2">2</text:note-citation><text:note-body><text:p>De Gelderlander, 24 juni 2011.</text:p></text:note-body></text:note>
               
            </text:p>
      <text:h text:outline-level="2" text:style-name="stuktitel">Vraag 2
            </text:h>
      <text:p text:style-name="vraag">Voor welk bedrag is (de uitbreiding van) het Islam House (Bait al Islam)/Arabisch dorp in het museum door het Sultanaat Oman
               gefinancierd?
            </text:p>
      <text:h text:outline-level="2" text:style-name="stuktitel">Vraag 3
            </text:h>
      <text:p text:style-name="vraag">In hoeverre klopt het dat het museum na heropening een moskee kent waarover het Sultanaat Oman advies heeft uitgebracht?</text:p>
      <text:h text:outline-level="2" text:style-name="stuktitel">Vraag 4
            </text:h>
      <text:p text:style-name="vraag">Deelt u de opvatting dat een land dat de barbaarse sharia als wetgeving kent en toepast en door een dictatoriale sultan wordt
               bestuurd, niet (mede)verantwoordelijk dient te zijn voor de financiering en vormgeving van Nederlandse musea? Zo nee, waarom
               niet?
            </text:p>
      <text:h text:outline-level="2" text:style-name="stuktitel">Vraag 5
            </text:h>
      <text:p text:style-name="vraag">Was dit een formeel bezoek van de Omaanse zijde na het zogenaamd informele diner dat ons staatshoofd in maart met de Sultan
               van Oman in Oman had?
            </text:p>
      <text:h text:outline-level="2" text:style-name="stuktitel">Vraag 6
            </text:h>
      <text:p text:style-name="vraag">Hoe fraai is het dat een lid van het Koninklijk Huis, een land dat de barbaarse sharia kent en toepast en wordt bestuurd door
               een dictator, legitimeert door aanwezig te zijn bij de opening van een project dat (mede) gefinancierd is door dat betreffende
               la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