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4238</text:p>
      <text:p text:style-name="kamervragen">Vragen van het lid 
            Lucassen
            (PVV) aan de minister van Binnenlandse Zaken en Koninkrijksrelaties over het bericht: «Donner: Geen onderzoek naar regering
            Curaçao» (ingezonden 28 juni 2011).
         </text:p>
      <text:h text:outline-level="2" text:style-name="stuktitel">Vraag 1
            </text:h>
      <text:p text:style-name="vraag">Heeft u kennisgenomen van de inhoud van het bericht: «Donner: Geen onderzoek naar regering Curaçao»?<text:note text:id="ID-2011Z14238-d29e98" text:note-class="footnote"><text:note-citation text:label="1">1</text:note-citation><text:note-body><text:p> Donner: Geen onderzoek naar regering Curaçao – Binnenland | Het laatste nieuws uit Nederland leest u op Telegraaf.nl [binnenland].</text:p></text:note-body></text:note>
               
            </text:p>
      <text:h text:outline-level="2" text:style-name="stuktitel">Vraag 2
            </text:h>
      <text:p text:style-name="vraag">Klopt het dat de Nederlandse regering een onderzoek laat uitvoeren naar de integriteit van de Centrale Bank van Curaçao en
               Sint Maarten en haar directeur?
            </text:p>
      <text:h text:outline-level="2" text:style-name="stuktitel">Vraag 3
            </text:h>
      <text:p text:style-name="vraag">Klopt het dat de Nederlandse regering wil dat een onafhankelijke commissie het onderzoek gaat uitvoeren? Wie zullen zitting
               nemen in die commissie? Welke bevoegdheden krijgt deze commissie?
            </text:p>
      <text:h text:outline-level="2" text:style-name="stuktitel">Vraag 4
            </text:h>
      <text:p text:style-name="vraag">Wat is volgens u de aanleiding voor dit onderzoek? Op basis van welke wet of regeling is de Nederlandse regering dan wel de
               Rijksministerraad bevoegd een dergelijk onderzoek te laten uitvoeren?
            </text:p>
      <text:h text:outline-level="2" text:style-name="stuktitel">Vraag 5
            </text:h>
      <text:p text:style-name="vraag">Deelt u de mening dat als kabinetsleden of hoge functionarissen met een publieke taak corrupt blijken, de deugdelijkheid van
               bestuur in het geding is? Zo nee, wanneer is volgens u de deugdelijkheid van bestuur dan wel in het geding?
            </text:p>
      <text:h text:outline-level="2" text:style-name="stuktitel">Vraag 6
            </text:h>
      <text:p text:style-name="vraag">Deelt u de mening dat, als de deugdelijkheid van bestuur in het geding is, de Nederlandse regering dan wel de Rijksministerraad
               op grond van artikel 43 tweede lid van het Statuut voor het Koninkrijk gehouden is in te grijpen? Is ingrijpen op grond van
               dit artikel in deze situatie aan de orde? Zo nee, waarom niet?
            </text:p>
      <text:h text:outline-level="2" text:style-name="stuktitel">Vraag 7
            </text:h>
      <text:p text:style-name="vraag">Gaat deze commissie onderzoek verrichten naar de beschuldigingen van fraude aan het adres van de directeur van de centralebank?
               Zo nee, waarom niet?
            </text:p>
      <text:h text:outline-level="2" text:style-name="stuktitel">Vraag 8
            </text:h>
      <text:p text:style-name="vraag">Klopt het dat deze commissie geen onderzoek gaat verrichten naar de beschuldigingen van corruptie aan het adres van verschillende
               leden van het kabinet-Schotte? Waarom niet?
            </text:p>
      <text:h text:outline-level="2" text:style-name="stuktitel">Vraag 9
            </text:h>
      <text:p text:style-name="vraag">Welke invloed heeft de regering van Curaçao gehad op de besluitvorming rondom dit onderzoek? Heeft de regering van Curaçao
               eisen gesteld aan de uitvoering van dit onderzoek? Zo ja, welke eisen?
            </text:p>
      <text:h text:outline-level="2" text:style-name="stuktitel">Vraag 10
            </text:h>
      <text:p text:style-name="vraag">Hoe gaat de regering de onafhankelijkheid van de commissie waarborgen?</text:p>
      <text:h text:outline-level="2" text:style-name="stuktitel">Vraag 11
            </text:h>
      <text:p text:style-name="vraag">In het artikel wordt gesteld dat volgens de minister «de integriteit van verschillende instituties» moet worden onderzocht.
               Welke instituties bedoelt u?
            </text:p>
      <text:h text:outline-level="2" text:style-name="stuktitel">Vraag 12
            </text:h>
      <text:p text:style-name="vraag">Bent u van mening dat door de beschuldigingen van corruptie ook de integriteit van (leden van) de regering van Curaçao ter
               discussie staat?
            </text:p>
      <text:h text:outline-level="2" text:style-name="stuktitel">Vraag 13
            </text:h>
      <text:p text:style-name="vraag">Bent u van mening dat er een onafhankelijk onderzoek moet komen naar deze ernstige beschuldigingen? Zo nee, waarom niet?</text:p>
      <text:h text:outline-level="2" text:style-name="stuktitel">Vraag 14
            </text:h>
      <text:p text:style-name="vraag">Deelt u mening dat onderzoek naar dergelijke strafbare feiten bij uitstek de taak is van de Rijksrecherche, met name gezien
               haar speciale taak en onafhankelijke positie?
            </text:p>
      <text:h text:outline-level="2" text:style-name="stuktitel">Vraag 15
            </text:h>
      <text:p text:style-name="vraag">Deelt u de mening dat een onderzoek door de Rijksrecherche de voorkeur verdient boven een onderzoek door de lokale opsporingsdiensten,
               juist om het vertrouwen te herstellen? Zo nee, waarom niet?
            </text:p>
      <text:h text:outline-level="2" text:style-name="stuktitel">Vraag 16
            </text:h>
      <text:p text:style-name="vraag">Heeft de regering van Curaçao verzocht om deze beschuldigingen door de Rijksrecherche te laten onderzoeken?</text:p>
      <text:h text:outline-level="2" text:style-name="stuktitel">Vraag 17
            </text:h>
      <text:p text:style-name="vraag">Heeft de Nederlandse regering dan wel de Rijksministerraad overwogen het onderzoek door de Rijksrecherche te laten uitvoeren?
               Zo nee, waarom niet?
            </text:p>
      <text:h text:outline-level="2" text:style-name="stuktitel">Vraag 18
            </text:h>
      <text:p text:style-name="vraag">Bent u bereid om binnen de Rijksministerraad alsnog aan te dringen op een onderzoek door de Rijksrecherche en hiervoor draagvlak
               te verwerven? Zo nee, waarom niet?
            </text:p>
      <text:h text:outline-level="2" text:style-name="kamervraagopmerking_kop">Toelichting:
            </text:h>
      <text:p text:style-name="kamervraagopmerking">Deze vragen dienen ter aanvulling op eerdere vragen terzake van het lid Van Dam (PvdA), ingezonden 23 juni 2011 (vraagnummer
               2011Z13755)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