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234</text:p>
      <text:p text:style-name="kamervragen">Vragen van het lid 
            Gesthuizen
            (SP) aan de ministers van Veiligheid en Justitie en van Economische Zaken, Landbouw en Innovatie over de aanbesteding van
            de tolken- en vertaaldiensten bij de politie (ingezonden 28 juni 2011).
         </text:p>
      <text:h text:outline-level="2" text:style-name="stuktitel">Vraag 1
            </text:h>
      <text:p text:style-name="vraag">Kunt u de achtergrond toelichten van de Europese regel die overheden niet verplicht juridische tolk en vertaaldiensten aan
               te besteden?
            </text:p>
      <text:h text:outline-level="2" text:style-name="stuktitel">Vraag 2
            </text:h>
      <text:p text:style-name="vraag">Was de aanbesteding van de bemiddeling van telefonische tolkdiensten en schriftelijke vertaaldiensten door de Voorziening
               tot samenwerking Politie Nederland (VtsPN) een (juridisch) niet-verplichte aanbesteding?<text:note text:id="ID-2011Z14234-d29e110" text:note-class="footnote"><text:note-citation text:label="1">1</text:note-citation><text:note-body><text:p>http://www.aanbestedingskalender.nl/noticedetails.aspx?id=6fbc477a-7d45–4f9c-9e01-dba34ba152f6</text:p></text:note-body></text:note> Waarom is er voor gekozen deze tolk- en vertaaldiensten toch aan te besteden?
            </text:p>
      <text:h text:outline-level="2" text:style-name="stuktitel">Vraag 3
            </text:h>
      <text:p text:style-name="vraag">Op welke wijze is in deze aanbesteding gegarandeerd dat de kwaliteit van de tolken- en vertaaldiensten voorop wordt gesteld
               en niet de (laagste) prijs? Hoe wordt gecontroleerd of er wel met beëdigde tolken wordt gewerkt?
            </text:p>
      <text:h text:outline-level="2" text:style-name="stuktitel">Vraag 4
            </text:h>
      <text:p text:style-name="vraag">Waarom zijn bij deze aanbesteding de omzeteisen dusdanig hoog gesteld<text:note text:id="ID-2011Z14234-d29e142" text:note-class="footnote"><text:note-citation text:label="2">2</text:note-citation><text:note-body><text:p> «Inlichtingen en formaliteiten om na te gaan of aan de vereisten is voldaan:</text:p><text:p><text:span text:style-name="cur">Perceel 1: telefonische tolkendiensten.</text:span></text:p><text:p>Inschrijver dient aan te tonen dat de gewogen gemiddelde omzet van de bemiddeling van tolkdiensten die hij heeft behaald over
                  de boekjaren 2008, 2009 en 2010 minimaal EUR 1 500 000,– ex. BTW per jaar bedraagt. Het gewogen gemiddelde wordt bepaald volgens
                  onderstaande formule. Bij een gewogen gemiddelde omzet lager dan dit bedrag, zal de Inschrijving terzijde worden gelegd.
               </text:p><text:p><text:span text:style-name="cur">Perceel 2: Schriftelijke vertalingen.</text:span></text:p><text:p>Inschrijver dient aan te tonen dat de gewogen gemiddelde omzet van Vertaaldiensten die hij heeft behaald over de boekjaren
                  2008, 2009 en 2010 minimaal EUR 500 000,– ex. BTW per jaar bedraagt. Het gewogen gemiddelde wordt bepaald volgens onderstaande
                  formule. Bij een gewogen gemiddelde omzet lager dan dit bedrag, zal de Inschrijving terzijde worden gelegd.»
               </text:p><text:p>http://www.aanbestedingskalender.nl/noticedetails.aspx?id=6fbc477a-7d45–4f9c-9e01-dba34ba152f6</text:p></text:note-body></text:note> dat alleen grote partijen hiervoor in aanmerking komen? Welke kansen zijn er met deze aanbesteding nog voor kleinere ondernemingen
               en zelfstandigen om voor de overheid tolk- en vertaaldiensten uit te voeren?
            </text:p>
      <text:h text:outline-level="2" text:style-name="stuktitel">Vraag 5
            </text:h>
      <text:p text:style-name="vraag">Hoe verhoudt deze aanbesteding zich tot uw antwoord op eerdere schriftelijke vragen dat er aanvullend beleid zou komen dat
               is bedoeld om de toegang van kleine bedrijven en zelfstandigen zonder personeel tot aanbestedingen te vergroten?<text:note text:id="ID-2011Z14234-d29e161" text:note-class="footnote"><text:note-citation text:label="3">3</text:note-citation><text:note-body><text:p> Tweede Kamer, vergaderjaar 2010–2011, Aanhangsel van de Handelingen nummer  501.
                  
               </text:p></text:note-body></text:note>
               
            </text:p>
      <text:h text:outline-level="2" text:style-name="stuktitel">Vraag 6
            </text:h>
      <text:p text:style-name="vraag">Bent u bereid om ervoor te zorgen dat, vooruitlopend op deze nieuwe Aanbestedingswet, aanbestedingen door de overheid niet
               langer onredelijk uitpakken voor het midden- en kleinbedrijf en zelfstandigen? Zo ja, hoe?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