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4233</text:p>
      <text:p text:style-name="kamervragen">Vragen van de het lid Bruins Slot (CDA) aan de minister van Defensie over het bericht «Amsterdam schoffeert veteranen» (ingezonden
            28 juni 2011).
         </text:p>
      <text:h text:outline-level="2" text:style-name="stuktitel">Vraag 1
            </text:h>
      <text:p text:style-name="vraag">Heeft u kennisgenomen van het bericht «Amsterdam schoffeert veteranen» ?<text:note text:id="ID-2011Z14233-d29e85" text:note-class="footnote"><text:note-citation text:label="1">1</text:note-citation><text:note-body><text:p>Telegraaf, 24 juni 2011.</text:p></text:note-body></text:note>
               
            </text:p>
      <text:h text:outline-level="2" text:style-name="stuktitel">Vraag 2
            </text:h>
      <text:p text:style-name="vraag">Bent u met het college van Amsterdam van mening dat drukke werkzaamheden voor de vakantie belangrijker zijn dan het ontvangen
               van veteranen die zich hebben ingezet voor missies in het buitenland? Deelt u de mening dat het «hebben van tijd» vooral een
               kwestie van prioriteit is en dat het in die zin een zwak excuus is?
            </text:p>
      <text:h text:outline-level="2" text:style-name="stuktitel">Vraag 3
            </text:h>
      <text:p text:style-name="vraag">Welke mogelijkheden ziet u om de betrokkenheid van gemeenten bij veteranen te vergroten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