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051</text:p>
      <text:p text:style-name="kamervragen">Vragen van het lid 
            Helder
            (PVV) aan de staatssecretaris van Veiligheid en Justitie over het bericht «Tbs-vonnissen onder de loep» (ingezonden 27 juni
            2011).
         </text:p>
      <text:h text:outline-level="2" text:style-name="stuktitel">Vraag 1
            </text:h>
      <text:p text:style-name="vraag">Kent u het bericht «Tbs-vonnissen onder de loep»?<text:note text:id="ID-2011Z14051-d29e98" text:note-class="footnote"><text:note-citation text:label="1">1</text:note-citation><text:note-body><text:p>De Telegraaf 23 juni 2011.</text:p></text:note-body></text:note>
               
            </text:p>
      <text:h text:outline-level="2" text:style-name="stuktitel">Vraag 2
            </text:h>
      <text:p text:style-name="vraag">Klopt het dat de Raad voor de rechtspraak vindt dat honderden vonnissen waarin een tbs-maatregel is opgelegd of verlengd kritisch
               tegen het licht moeten worden gehouden? Zo ja, gaat dat ook gebeuren?
            </text:p>
      <text:h text:outline-level="2" text:style-name="stuktitel">Vraag 3
            </text:h>
      <text:p text:style-name="vraag">Deelt u de mening dat dit soort blunders de belastingbetaler bakken met geld kost, waarbij naast de kosten van een tbs-plaats
               gedacht kan worden aan de schadevergoeding die moet worden uitgekeerd? Zo nee, waarom niet?
            </text:p>
      <text:h text:outline-level="2" text:style-name="stuktitel">Vraag 4
            </text:h>
      <text:p text:style-name="vraag">Deelt u de mening dat dit bijdraagt aan het vastlopen van het tbs-systeem? Zo nee, waarom niet?</text:p>
      <text:h text:outline-level="2" text:style-name="stuktitel">Vraag 5
            </text:h>
      <text:p text:style-name="vraag">Bent u bereid, gezien het een beroepsfout van rechters en officieren van justitie betreft, te bewerkstelligen dat er disciplinaire
               straffen volg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