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050</text:p>
      <text:p text:style-name="kamervragen">Vragen van het lid 
            Leegte
            (VVD) aan de minister van Economische Zaken, Landbouw en Innovatie over de bewonerscommunicatie rondom de uitkoop van woningen
            onder de 220 en 380KV-trajecten die door verstedelijkt gebied lopen (ingezonden 27 juni 2011).
         </text:p>
      <text:h text:outline-level="2" text:style-name="stuktitel">Vraag 1
            </text:h>
      <text:p text:style-name="vraag">Heeft u kennisgenomen van de vragen die zijn ontstaan bij bewoners in onder andere Oostzaan over het besluit tot uitkoop van
               woningen onder hoogspanningsmasten?<text:note text:id="ID-2011Z14050-d29e98" text:note-class="footnote"><text:note-citation text:label="1">1</text:note-citation><text:note-body><text:p> Kamerstuk 31 574, nr. 18.
                  
               </text:p></text:note-body></text:note>
               <text:note text:id="ID-2011Z14050-d29e105" text:note-class="footnote"><text:note-citation text:label="2">2</text:note-citation><text:note-body><text:p> http://gemeente.oostzaan.nl/persberichten/2011/06/10/brief_minister_over_hoogspanningsproblematiek_oostzaan</text:p></text:note-body></text:note>
               <text:note text:id="ID-2011Z14050-d29e112" text:note-class="footnote"><text:note-citation text:label="3">3</text:note-citation><text:note-body><text:p> http://oostzaan380kv.web-log.nl/</text:p></text:note-body></text:note>
               
            </text:p>
      <text:h text:outline-level="2" text:style-name="stuktitel">Vraag 2
            </text:h>
      <text:p text:style-name="vraag">Op welke manier houdt u de bewoners en gemeenten onder het 220 en 380 KV-traject op de hoogte van de uitwerking van dit besluit?</text:p>
      <text:h text:outline-level="2" text:style-name="stuktitel">Vraag 3
            </text:h>
      <text:p text:style-name="vraag">Op welke termijn verwacht u meer duidelijkheid te kunnen verschaffen aan bewoners en gemeenten over de belangrijkste data,
               criteria en procedures behorende bij dit besluit?
            </text:p>
      <text:h text:outline-level="2" text:style-name="kamervraagopmerking_kop">Toelichting:
            </text:h>
      <text:p text:style-name="kamervraagopmerking">Deze vragen dienen ter aanvulling op eerdere vragen terzake van de leden Verburg en Ormel (beiden CDA), ingezonden 27 juni
               2011 (vraagnummer 2011Z14049).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