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049</text:p>
      <text:p text:style-name="kamervragen">Vragen van de leden 
            Verburg
            en 
            Ormel
            (beiden CDA) aan de minister van Economische Zaken, Landbouw en Innovatie over hoogspanningslijnen in de gemeente Zutphen
            (ingezonden 27 juni 2011).
         </text:p>
      <text:h text:outline-level="2" text:style-name="stuktitel">Vraag 1
            </text:h>
      <text:p text:style-name="vraag">Bent u op de hoogte van de zorg van inwoners van de gemeente Zutphen die onder of in de buurt van twee hoogspanningslijnen
               wonen?<text:note text:id="ID-2011Z14049-d29e101" text:note-class="footnote"><text:note-citation text:label="1">1</text:note-citation><text:note-body><text:p>Omroep Gelderland, 20 juni 2011.</text:p></text:note-body></text:note>
               
            </text:p>
      <text:h text:outline-level="2" text:style-name="stuktitel">Vraag 2
            </text:h>
      <text:p text:style-name="vraag">Is er sprake van hogere risico’s als er twee 150KV-hoogspanningskabels naast elkaar door een woonwijk gaan? Zo ja, hoe wordt
               daar richting bewoners naar gehandeld en over gecommuniceerd? Zo nee, kunt u dat onderbouwen?
            </text:p>
      <text:h text:outline-level="2" text:style-name="stuktitel">Vraag 3
            </text:h>
      <text:p text:style-name="vraag">Hoeveel woningen bevinden zich in Zutphen in de zakelijke rechtstrook en hoe is de TenneT- toezegging inzake de 380KV-verbindingen
               ook van toepassing op deze situatie? Zo ja, kunt u aangeven wat dit exact betekent voor welke bewoners? Zo nee, kunt u toelichten
               waarom niet?
            </text:p>
      <text:h text:outline-level="2" text:style-name="stuktitel">Vraag 4
            </text:h>
      <text:p text:style-name="vraag">Welke aanpak is mogelijk om de bedoelde twee 150KV-lijnen in de bebouwde omgeving van Zutphen ondergronds te brengen?</text:p>
      <text:h text:outline-level="2" text:style-name="stuktitel">Vraag 5
            </text:h>
      <text:p text:style-name="vraag">Voor welke maatregelen wordt gekozen inzake het verdeelstation voor hoogspanning dat in de buurt van woningen in Zutphen staat?</text:p>
      <text:h text:outline-level="2" text:style-name="stuktitel">Vraag 6
            </text:h>
      <text:p text:style-name="vraag">Kunt u aangeven wat de oorzaak is van door bewoners gesignaleerde harde knallen die lijken te worden veroorzaakt door het
               verdeelstation? Zijn hieraan risico’s verbonden, en hoe kunnen deze worden aangepakt?
            </text:p>
      <text:h text:outline-level="2" text:style-name="stuktitel">Vraag 7
            </text:h>
      <text:p text:style-name="vraag">Wilt u toezeggen dat er inzake de ontwikkeling van deze voornemens zorgvuldig en transparant wordt overlegd en gecommuniceer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