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047</text:p>
      <text:p text:style-name="kamervragen">Vragen van het lid 
            Verburg
            (CDA) aan de minister van Economische Zaken, Landbouw en Innovatie over het technologisch topinstituut (TTI) water in Leeuwarden
            (ingezonden 27 juni 2011).
         </text:p>
      <text:h text:outline-level="2" text:style-name="stuktitel">Vraag 1
            </text:h>
      <text:p text:style-name="vraag">Herinnert u zich het werkbezoek aan Friesland en in het bijzonder het bezoek aan Wetsus, het technologisch topinstituut (TTI)
               water in Leeuwarden?<text:note text:id="ID-2011Z14047-d29e98" text:note-class="footnote"><text:note-citation text:label="1">1</text:note-citation><text:note-body><text:p> Werkbezoek d.d. 21 februari 2011.</text:p></text:note-body></text:note>
               
            </text:p>
      <text:h text:outline-level="2" text:style-name="stuktitel">Vraag 2
            </text:h>
      <text:p text:style-name="vraag">Is het u bekend dat Nederland met een totale omzet van 9,7 miljard euro een wereldmarktaandeel van 6,2% heeft, met ongeveer
               1500 bedrijven en ca 47 000 banen?<text:note text:id="ID-2011Z14047-d29e117" text:note-class="footnote"><text:note-citation text:label="2">2</text:note-citation><text:note-body><text:p> Informatie provincie Friesland.</text:p></text:note-body></text:note>
               
            </text:p>
      <text:h text:outline-level="2" text:style-name="stuktitel">Vraag 3
            </text:h>
      <text:p text:style-name="vraag">Deelt u de opvatting dat het – mede op grond van bovenstaande – van belang is om de positie van Nederland als Watertechnologiehub
               van Europa op en uit te bouwen? Zo nee, waarom niet?
            </text:p>
      <text:h text:outline-level="2" text:style-name="stuktitel">Vraag 4
            </text:h>
      <text:p text:style-name="vraag">Zo ja, bent u bereid om met Friesland een convenant te sluiten waarbij voor een financieringsscenario van 2013–2020 gebruik
               wordt gemaakt van het RijksREP  (Noordelijk geld gelabeld voor Piekenprojecten van nationaal belang) in combinatie met private
               investeringen en regionale cofinanciering? Zo nee, waarom niet?
            </text:p>
      <text:h text:outline-level="2" text:style-name="stuktitel">Vraag 5
            </text:h>
      <text:p text:style-name="vraag">Bent u bereid om bovenbedoeld overleg zo spoedig mogelijk te starten en de mogelijkheden van dit TTI ten aanzien van het topgebied
               water, onder de aandacht te brengen van het topteam wa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